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19 november 2025 verleend over de dijk van Delfzijl naar de Eemshaven v.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verleend</text:p>
            <text:p text:style-name="common-al">Beslisdatum: 19 november 2025</text:p>
            <text:p text:style-name="common-al">Omschrijving: Dijkloop Delfzijl 2025</text:p>
            <text:p text:style-name="common-al">Locatie: over de dijk van Delfzijl naar de Eemshaven v.v.</text:p>
            <text:p text:style-name="common-al">Zaaknummer: Z2025-00005442</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79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5442</meta:user-defined>
    <meta:user-defined meta:name="DCTERMS.abstract">Besluit evenementenvergunning: 19 november 2025 verleend voor Dijkloop Delfzijl 2025 op de locatie over de dijk van Delfzijl naar de Eemshaven v.v.</meta:user-defined>
    <dc:language>nl</dc:language>
    <meta:user-defined meta:name="OVERHEIDop.locatietype/OVERHEIDop.gebiedsmarkering">Punt</meta:user-defined>
    <meta:user-defined meta:name="DC.title">Kennisgeving besluit evenementenvergunning: 19 november 2025 verleend over de dijk van Delfzijl naar de Eemshaven v.v.</meta:user-defined>
    <meta:user-defined meta:name="DCTERMS.W3CDTF/DCTERMS.available">2025-11-24</meta:user-defined>
    <meta:user-defined meta:name="DCTERMS.W3CDTF/OVERHEIDop.jaargang">2025</meta:user-defined>
    <meta:user-defined meta:name="OVERHEIDop.publicationIssue">507997</meta:user-defined>
    <meta:user-defined meta:name="OVERHEIDop.GmbID/DC.identifier">gmb-2025-507997</meta:user-defined>
    <meta:user-defined meta:name="OVERHEIDop.versieInformatie"/>
  </office:meta>
</office:document-meta>
</file>