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de achtergevel, Boterbloem 69, 3344A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aanbouw aan de achtergevel op de locatie Boterbloem 69, 3344AE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468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9 november 2025. De gemeente Hendrik-Ido-Ambacht neemt daarover uiterlijk 14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0799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9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9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85</meta:user-defined>
    <meta:user-defined meta:name="DCTERMS.abstract">Betreft: Aanvraag op locatie Boterbloem 69, 3344AE Hendrik-Ido-Ambacht</meta:user-defined>
    <dc:language>nl</dc:language>
    <meta:user-defined meta:name="OVERHEIDop.locatietype/OVERHEIDop.gebiedsmarkering">Vlak</meta:user-defined>
    <meta:user-defined meta:name="DC.title">Aanvraag vergunning voor het realiseren van een aanbouw aan de achtergevel, Boterbloem 69, 3344AE Hendrik-Ido-Ambach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96</meta:user-defined>
    <meta:user-defined meta:name="OVERHEIDop.GmbID/DC.identifier">gmb-2025-507996</meta:user-defined>
    <meta:user-defined meta:name="OVERHEIDop.versieInformatie"/>
  </office:meta>
</office:document-meta>
</file>