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vrijstaande woning aan de Zegwaartseweg 144A, 2728 PB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november 2025 een besluit verzonden op de aanvraag met zaaknummer 2025-136184 voor het bouwen van een vrijstaande woning op locatie Zegwaartseweg 144A, 2728 PB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799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9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9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36184</meta:user-defined>
    <meta:user-defined meta:name="DCTERMS.abstract">het bouwen van een vrijstaande woning (Zegwaarsteweg 14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bouwen van een vrijstaande woning aan de Zegwaartseweg 144A, 2728 PB te Zoetermeer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93</meta:user-defined>
    <meta:user-defined meta:name="OVERHEIDop.GmbID/DC.identifier">gmb-2025-507993</meta:user-defined>
    <meta:user-defined meta:name="OVERHEIDop.versieInformatie"/>
  </office:meta>
</office:document-meta>
</file>