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8 november 2025</text:p>
      <text:section text:name="zakelijke-mededeling_id1-3-2" text:style-name="zakelijke-mededeling">
        <text:section text:name="zakelijke-mededeling-tekst_id1-3-2-1" text:style-name="zakelijke-mededeling-tekst">
          <text:section text:name="tekst_id1-3-2-1-1" text:style-name="tekst">
            <text:p text:style-name="common-al">Op 18 november 2025 is een aanvraag ontvangen voor Restauratie metselwerk, korte spruit en Pot-staartbalk / herplaatsen stationaire op locatie Windmolenweg 14, 5102AJ Dongen . De aanvraag is geregistreerd onder zaaknummer Z2025-00001737. De aanvraag betreft de volgende activiteiten:</text:p>
            <text:p text:style-name="common-al">- Restauratie metselwerk, korte spruit en Pot-staartbalk / herplaatsen stationaire</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799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9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99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7</meta:user-defined>
    <meta:user-defined meta:name="DCTERMS.abstract">Windmolenweg 14, 5102AJ Dongen</meta:user-defined>
    <dc:language>nl</dc:language>
    <meta:user-defined meta:name="OVERHEIDop.locatietype/OVERHEIDop.gebiedsmarkering">Vlak</meta:user-defined>
    <meta:user-defined meta:name="DC.title">Ontvangst aanvraag beschikking : 18 november 2025</meta:user-defined>
    <meta:user-defined meta:name="DCTERMS.W3CDTF/DCTERMS.available">2025-11-24</meta:user-defined>
    <meta:user-defined meta:name="DCTERMS.W3CDTF/OVERHEIDop.jaargang">2025</meta:user-defined>
    <meta:user-defined meta:name="OVERHEIDop.publicationIssue">507991</meta:user-defined>
    <meta:user-defined meta:name="OVERHEIDop.GmbID/DC.identifier">gmb-2025-507991</meta:user-defined>
    <meta:user-defined meta:name="OVERHEIDop.versieInformatie"/>
  </office:meta>
</office:document-meta>
</file>