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risstraat 5, 1541 AM Koog aan de Zaan - het bouw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066 - het bouwen van een dakkapel aan de voorkant van de woning op de locatie Irisstraat 5, 1541 AM Koog aan de Zaan</text:p>
            <text:p text:style-name="common-al">Aanvraag ontvangen: 09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9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066</meta:user-defined>
    <dc:language>nl</dc:language>
    <meta:user-defined meta:name="OVERHEIDop.locatietype/OVERHEIDop.gebiedsmarkering">Punt</meta:user-defined>
    <meta:user-defined meta:name="DC.title">Aanvraag omgevingsvergunning - Irisstraat 5, 1541 AM Koog aan de Zaan - het bouwen van een dakkapel aan de voorkant van de wo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87</meta:user-defined>
    <meta:user-defined meta:name="OVERHEIDop.GmbID/DC.identifier">gmb-2025-507987</meta:user-defined>
    <meta:user-defined meta:name="OVERHEIDop.versieInformatie"/>
  </office:meta>
</office:document-meta>
</file>