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5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 Objectvergunning, Locatie: IJburglaan ter hoogte van nummer: 500 in Amsterdam</text:p>
            <text:p text:style-name="common-al">Looptijd :08-12-2025 t/m 12-12-2025</text:p>
            <text:p text:style-name="common-al">Verzonden naar aanvrager op: 17-11-2025</text:p>
            <text:p text:style-name="common-al">Kenmerk gemeente: Z/25/3043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330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7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7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7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306</meta:user-defined>
    <meta:user-defined meta:name="DCTERMS.abstract">TVM stremmen,Object,Nachtwerk,IJburglaan 500 1087BT, 20251208, IJburglaan ter hoogte van nummer: 500</meta:user-defined>
    <dc:language>nl</dc:language>
    <meta:user-defined meta:name="OVERHEIDop.locatietype/OVERHEIDop.gebiedsmarkering">Punt</meta:user-defined>
    <meta:user-defined meta:name="DC.title">Besluit apv vergunning Verleend - IJburglaan ter hoogte van nummer: 500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75</meta:user-defined>
    <meta:user-defined meta:name="OVERHEIDop.GmbID/DC.identifier">gmb-2025-507975</meta:user-defined>
    <meta:user-defined meta:name="OVERHEIDop.versieInformatie"/>
  </office:meta>
</office:document-meta>
</file>