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87 in AMSTERDAM</text:p>
            <text:p text:style-name="common-al">Looptijd :21-11-2025 t/m 20-02-2026</text:p>
            <text:p text:style-name="common-al">Verzonden naar aanvrager op: 19-11-2025</text:p>
            <text:p text:style-name="common-al">Kenmerk gemeente: Z/25/3046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4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54</meta:user-defined>
    <meta:user-defined meta:name="DCTERMS.abstract">Object,Herengracht 87 1015BD, 20251121, Herengracht ter hoogte van nummer: 8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8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2</meta:user-defined>
    <meta:user-defined meta:name="OVERHEIDop.GmbID/DC.identifier">gmb-2025-507952</meta:user-defined>
    <meta:user-defined meta:name="OVERHEIDop.versieInformatie"/>
  </office:meta>
</office:document-meta>
</file>