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vaes Nout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ervaes Noutsstraat ter hoogte van nummer: 43 in AMSTERDAM</text:p>
            <text:p text:style-name="common-al">Looptijd :04-12-2025 t/m 20-01-2026</text:p>
            <text:p text:style-name="common-al">Verzonden naar aanvrager op: 19-11-2025</text:p>
            <text:p text:style-name="common-al">Kenmerk gemeente: Z/25/3048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0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95</meta:user-defined>
    <meta:user-defined meta:name="DCTERMS.abstract">Object,Servaes Noutsstraat 43 1074ED, 20251204, Servaes Noutsstraat ter hoogte van nummer: 43</meta:user-defined>
    <dc:language>nl</dc:language>
    <meta:user-defined meta:name="OVERHEIDop.locatietype/OVERHEIDop.gebiedsmarkering">Punt</meta:user-defined>
    <meta:user-defined meta:name="DC.title">Besluit apv vergunning Verleend - Servaes Noutsstraat ter hoogte van nummer: 4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3</meta:user-defined>
    <meta:user-defined meta:name="OVERHEIDop.GmbID/DC.identifier">gmb-2025-507913</meta:user-defined>
    <meta:user-defined meta:name="OVERHEIDop.versieInformatie"/>
  </office:meta>
</office:document-meta>
</file>