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3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isabeth Wolffstraat ter hoogte van nummer: 33 in </text:p>
            <text:p text:style-name="common-al">Looptijd :26-11-2025 t/m 27-11-2025</text:p>
            <text:p text:style-name="common-al">Verzonden naar aanvrager op: 19-11-2025</text:p>
            <text:p text:style-name="common-al">Kenmerk gemeente: Z/25/3048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2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53</meta:user-defined>
    <meta:user-defined meta:name="DCTERMS.abstract">TVM parkeervak,Elisabeth Wolffstraat 33 4A 1053TR, 20251126, Elisabeth Wolffstraat ter hoogte van nummer: 33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33 i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10</meta:user-defined>
    <meta:user-defined meta:name="OVERHEIDop.GmbID/DC.identifier">gmb-2025-507910</meta:user-defined>
    <meta:user-defined meta:name="OVERHEIDop.versieInformatie"/>
  </office:meta>
</office:document-meta>
</file>