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twerkweg ter hoogte van nummer: 4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Netwerkweg ter hoogte van nummer: 43 in </text:p>
            <text:p text:style-name="common-al">Looptijd :19-11-2025 t/m 19-12-2025</text:p>
            <text:p text:style-name="common-al">Verzonden naar aanvrager op: 19-11-2025</text:p>
            <text:p text:style-name="common-al">Kenmerk gemeente: Z/25/3045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54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90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90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468</meta:user-defined>
    <meta:user-defined meta:name="DCTERMS.abstract">Object, Netwerkweg 43 1033MV, 20251119, Netwerkweg ter hoogte van nummer: 43</meta:user-defined>
    <dc:language>nl</dc:language>
    <meta:user-defined meta:name="OVERHEIDop.locatietype/OVERHEIDop.gebiedsmarkering">Punt</meta:user-defined>
    <meta:user-defined meta:name="DC.title">Besluit apv vergunning Verleend - Netwerkweg ter hoogte van nummer: 43 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907</meta:user-defined>
    <meta:user-defined meta:name="OVERHEIDop.GmbID/DC.identifier">gmb-2025-507907</meta:user-defined>
    <meta:user-defined meta:name="OVERHEIDop.versieInformatie"/>
  </office:meta>
</office:document-meta>
</file>