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 - Stationsweg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 (Bijzonder/Bewaren): het houden van event Pakjesbootdagen Weesp 2025 ter hoogte van Stationsweg 13 in </text:p>
            <text:p text:style-name="common-al">Datum van: 02-12-2025</text:p>
            <text:p text:style-name="common-al">Datum t/m: 05-12-2025</text:p>
            <text:p text:style-name="common-al">Tijd van: 10:00</text:p>
            <text:p text:style-name="common-al">Tijd tot: 19:30</text:p>
            <text:p text:style-name="common-al">Bezoekers drukste moment: 100</text:p>
            <text:p text:style-name="common-al">Activiteiten: Bezoek met rondleiding op de enige echte Stoomboot van Sinterklaas met Sint en Pieten</text:p>
            <text:p text:style-name="common-al">Verzonden naar aanvrager op: 18-11-2025</text:p>
            <text:p text:style-name="common-al">Kenmerk gemeente: Z/25/3007075</text:p>
            <text:p text:style-name="common-al"/>
            <text:p text:style-name="common-al">Het besluit en bijbehorende stukken kunt u per e-mail ontvangen. Stuur een e-mail naar 
  <text:a xlink:href="mailto:VTH.weesp@amsterdam.nl?Subject=Dossier Z/25/3007075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7075</meta:user-defined>
    <meta:user-defined meta:name="DCTERMS.abstract">Verleend (Bijzonder/Bewaren): evenementenvergunning ter hoogte van adres Stationsweg 13 in </meta:user-defined>
    <dc:language>nl</dc:language>
    <meta:user-defined meta:name="OVERHEIDop.locatietype/OVERHEIDop.gebiedsmarkering">Punt</meta:user-defined>
    <meta:user-defined meta:name="DC.title">Besluit evenementenvergunning Verleend (Bijzonder/Bewaren) - Stationsweg 13 i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87</meta:user-defined>
    <meta:user-defined meta:name="OVERHEIDop.GmbID/DC.identifier">gmb-2025-507887</meta:user-defined>
    <meta:user-defined meta:name="OVERHEIDop.versieInformatie"/>
  </office:meta>
</office:document-meta>
</file>