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golfbreker-steiger, Steilsteven 25, 9613 E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golfbreker-steiger aan Steilsteven 25  te Meerstad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golfbreker-steiger aan Steilsteven 25  te Meerstad  , dossiernummer GRN-000146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8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64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golfbreker-steiger, Steilsteven 25, 9613 EK Meerstad</meta:user-defined>
    <meta:user-defined meta:name="OVERHEIDop.datumEindeReactietermijn">2025-03-20</meta:user-defined>
    <meta:user-defined meta:name="OVERHEIDop.terinzageleggingBG">https://groningen.lokalebekendmakingen.nl/case/1:9822:82357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87</meta:user-defined>
    <meta:user-defined meta:name="OVERHEIDop.GmbID/DC.identifier">gmb-2025-50787</meta:user-defined>
    <meta:user-defined meta:name="OVERHEIDop.versieInformatie"/>
  </office:meta>
</office:document-meta>
</file>