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ieven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Lievensstraat ter hoogte van nummer: 55 in AMSTERDAM</text:p>
            <text:p text:style-name="common-al">Looptijd :05-12-2025 t/m 05-12-2025</text:p>
            <text:p text:style-name="common-al">Verzonden naar aanvrager op: 19-11-2025</text:p>
            <text:p text:style-name="common-al">Kenmerk gemeente: Z/25/3049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6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00</meta:user-defined>
    <meta:user-defined meta:name="DCTERMS.abstract">TVM parkeervak,Jan Lievensstraat 55 1074TM, 20251205, Jan Lievensstraat ter hoogte van nummer: 55</meta:user-defined>
    <dc:language>nl</dc:language>
    <meta:user-defined meta:name="OVERHEIDop.locatietype/OVERHEIDop.gebiedsmarkering">Punt</meta:user-defined>
    <meta:user-defined meta:name="DC.title">Besluit apv vergunning Verleend - Jan Lievensstraat ter hoogte van nummer: 55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64</meta:user-defined>
    <meta:user-defined meta:name="OVERHEIDop.GmbID/DC.identifier">gmb-2025-507864</meta:user-defined>
    <meta:user-defined meta:name="OVERHEIDop.versieInformatie"/>
  </office:meta>
</office:document-meta>
</file>