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de woning - Bennemaheerd 23 A, 9821 PT Oldekerk, Oldekerk (ODK01) D 2006</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gemeente Westerkwartier een aanvraag ontvangen voor het uitbreiden van de woning op locatie Bennemaheerd 23 A, 9821 PT Oldekerk, Oldekerk (ODK01) D 2006. De aanvraag is geregistreerd onder zaaknummer 2025014566.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785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5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5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56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uitbreiden van de woning - Bennemaheerd 23 A, 9821 PT Oldekerk, Oldekerk (ODK01) D 2006</meta:user-defined>
    <meta:user-defined meta:name="DCTERMS.W3CDTF/DCTERMS.available">2025-11-24</meta:user-defined>
    <meta:user-defined meta:name="DCTERMS.W3CDTF/OVERHEIDop.jaargang">2025</meta:user-defined>
    <meta:user-defined meta:name="OVERHEIDop.publicationIssue">507857</meta:user-defined>
    <meta:user-defined meta:name="OVERHEIDop.GmbID/DC.identifier">gmb-2025-507857</meta:user-defined>
    <meta:user-defined meta:name="OVERHEIDop.versieInformatie"/>
  </office:meta>
</office:document-meta>
</file>