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Bayershoffweg, Van Vladerackenlaan, Baafjeslaan, Ringweg, Spillaan, De Achtkant en De Omloop in Heiloo, het uitvoeren van een werk (Helix; aanleggen middenspanningskabels Liander), verzenddatum 20 november 2025 (Z2025-000078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Werk, niet zijnde bouwwerk/werkzaamheid uitvoere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0785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5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5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831</meta:user-defined>
    <meta:user-defined meta:name="DCTERMS.abstract">Bayershoffweg, Van Vladerackenlaan, Baafjeslaan, Ringweg, Spillaan, De Achtkant en De Omloop in Heiloo, het uitvoeren van een werk (Helix; aanleggen middenspanningskabels Liander), verzenddatum 20 november 2025 (Z2025-0000783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Heiloo, aanvraag omgevingsvergunning (regulier) verleend, Bayershoffweg, Van Vladerackenlaan, Baafjeslaan, Ringweg, Spillaan, De Achtkant en De Omloop in Heiloo, het uitvoeren van een werk (Helix; aanleggen middenspanningskabels Liander), verzenddatum 20 november 2025 (Z2025-00007831)</meta:user-defined>
    <meta:user-defined meta:name="DCTERMS.W3CDTF/DCTERMS.available">2025-11-24</meta:user-defined>
    <meta:user-defined meta:name="DCTERMS.W3CDTF/OVERHEIDop.jaargang">2025</meta:user-defined>
    <meta:user-defined meta:name="OVERHEIDop.publicationIssue">507856</meta:user-defined>
    <meta:user-defined meta:name="OVERHEIDop.GmbID/DC.identifier">gmb-2025-507856</meta:user-defined>
    <meta:user-defined meta:name="OVERHEIDop.versieInformatie"/>
  </office:meta>
</office:document-meta>
</file>