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griport 149 te Midden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hebben een omgevingsvergunning verleendvoor het bouwen van een half open loods en 2 silo’s en een hekwerk op het perceel Agriport 149, 1775 TA in Middenmeer. De aanvraag is geregistreerd onder nummer Z-456947. </text:p>
            <text:p text:style-name="common-al">Dit besluit heeft betrekking op de activiteiten: </text:p>
            <text:p text:style-name="common-al">1. Milieu (artikel 2.1, lid 1, sub e onder 2° en 3° van de Wabo (uitbreiding). </text:p>
            <text:p text:style-name="common-al">2. Revisievergunning (artikel 2.6, eerste lid, van de Wabo). </text:p>
            <text:p text:style-name="common-al">3. OBM (2.1, eerste lid, onder i, van de Wet algemene bepalingen omgevingsrecht Wabo). </text:p>
            <text:p text:style-name="common-al">4. Bouwen (artikel 2.1, lid 1, sub a van de Wet algemene bepalingen omgevingsrecht Wabo). </text:p>
            <text:p text:style-name="common-al"/>
            <text:p text:style-name="common-al">Ter inzage legging De ontwerp omgevingsvergunning met bijbehorende stukken heeft voor iedereen vanaf 16 mei 2025 zes weken ter inzage gelegen. Binnen de termijn van ter inzage legging zijn er geen zienswijzen ingediend. </text:p>
            <text:p text:style-name="tussenkopcur">Waarom publiceert de gemeente Hollands Kroon dit bericht?</text:p>
            <text:p text:style-name="common-al">Een omgevingsvergunning wordt bij het bevoegd gezag van de gemeente Hollands Kroon aangevraagd om toestemming te krijgen om iets te bouwen, verbouwen, slopen, kappen of aan te leggen, of te gebruiken. Met dit bericht laat het bevoegd gezag van de gemeente Hollands Kroon u weten dat er misschien iets verandert in uw omgeving. U kunt nu reageren als u het hier niet mee eens bent.</text:p>
            <text:p text:style-name="tussenkopcur">Bent u het niet eens met de verleende omgevingsvergunning? </text:p>
            <text:p text:style-name="common-al">U kunt de voorzieningsrechter Noord Holland-Noord tot uiterlijk 5 januari 2026 laten weten dat u het niet eens bent met de verleende omgevingsvergunning. Dit heet in beroep gaan. U kunt in beroep gaan als de verleende omgevingsvergunning tegen uw belangen ingaat en u heeft gereageerd op het ontwerp van de omgevingsvergunning. Bezoek hiervoor de website van de rechtbank: www.rechtspraak.nl U kunt ook met de rechtbank bellen. Dit kan via het telefoonnummer 088 3616100.</text:p>
            <text:p text:style-name="common-al">Daarnaast kunt u in deze periode de documenten met informatie over de verleende omgevingsvergunning fysiek inzien. Fysiek kunt u de documenten in het gemeentehuis van Hollands Kroon bekijken. Bezoek voor de openingstijden en het adres de webpagina: www.hollandskroon.nl met informatie over de openingstijden en het adres van de gemeente Hollands Kroon. Voorr informatie over het bekijken van de omgevingsvergunning of andere vragen kunt u ook bellen. Het telefoonnummer van Hollands Kroon is: 088 321 5000</text:p>
            <text:p text:style-name="tussenkopcur">Wilt u de start van de activiteiten tegenhouden? </text:p>
            <text:p text:style-name="last-al">Wanneer de activiteiten niet kunnen worden teruggedraaid, dan kunt u rechtbank Noord Holland-Noord te Haarlem vragen de start van de activiteiten tegen te houden voordat de rechtbank een besluit heeft genomen over uw beroep. Dit heet het indienen van een verzoek om een voorlopige voorziening. Dit kan schriftelijk of online via de website: www.rechtspraak.nl. Voor meer informatie kunt u de rechtbank bellen. Dit kan via het telefoonnummer 088 36161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0785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5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5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456947</meta:user-defined>
    <meta:user-defined meta:name="DCTERMS.abstract">Omgevingsvergunning.</meta:user-defined>
    <dc:language>nl</dc:language>
    <meta:user-defined meta:name="OVERHEIDop.locatietype/OVERHEIDop.gebiedsmarkering">Vlak</meta:user-defined>
    <meta:user-defined meta:name="DC.title">Omgevingsvergunning Agriport 149 te Middenmeer.</meta:user-defined>
    <meta:user-defined meta:name="DCTERMS.W3CDTF/DCTERMS.available">2025-11-24</meta:user-defined>
    <meta:user-defined meta:name="DCTERMS.W3CDTF/OVERHEIDop.jaargang">2025</meta:user-defined>
    <meta:user-defined meta:name="OVERHEIDop.publicationIssue">507855</meta:user-defined>
    <meta:user-defined meta:name="OVERHEIDop.GmbID/DC.identifier">gmb-2025-507855</meta:user-defined>
    <meta:user-defined meta:name="OVERHEIDop.versieInformatie"/>
  </office:meta>
</office:document-meta>
</file>