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5 bomen en het verplanten van 3 bomen (BEA), Hendrik Veldmanstraat 9, 9792 PN Ten Post, Hendrik Veld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5 bomen en het verplanten van 3 bomen (BEA) aan </text:span>
            <text:span text:style-name="nadrukvet">Hendrik Veldmanstraat 9  te Ten Post Hendrik Veldmanstraat 11  te Ten Post Hendrik Veldmanstraat 3  te Ten Post Hendrik Veldmanstraat 7  te Ten Post Oldenhuisstraat 2  te Ten Post Johan Rengersstraat 32  te Ten Post  Verzoeklocatie 2024121701821 </text:span>
          </text:p>
            <text:p text:style-name="common-al">De gemeente Groningen heeft een omgevingsvergunning verleend. De gemeente geeft hiermee toestemming voor het vellen van 5 bomen en het verplanten van 3 bomen (BEA) aan Hendrik Veldmanstraat 9  te Ten Post Hendrik Veldmanstraat 11  te Ten Post Hendrik Veldmanstraat 3  te Ten Post Hendrik Veldmanstraat 7  te Ten Post Oldenhuisstraat 2  te Ten Post Johan Rengersstraat 32  te Ten Post  Verzoeklocatie 2024121701821 , dossiernummer GRN-00013087.  (verzonden 04-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8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08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llen van 5 bomen en het verplanten van 3 bomen (BEA), Hendrik Veldmanstraat 9, 9792 PN Ten Post, Hendrik Veldm</meta:user-defined>
    <meta:user-defined meta:name="OVERHEIDop.datumEindeReactietermijn">2025-03-20</meta:user-defined>
    <meta:user-defined meta:name="OVERHEIDop.terinzageleggingBG">https://groningen.lokalebekendmakingen.nl/case/1:9822:82294</meta:user-defined>
    <meta:user-defined meta:name="DCTERMS.W3CDTF/DCTERMS.available">2025-02-06</meta:user-defined>
    <meta:user-defined meta:name="DCTERMS.W3CDTF/OVERHEIDop.jaargang">2025</meta:user-defined>
    <meta:user-defined meta:name="OVERHEIDop.publicationIssue">50785</meta:user-defined>
    <meta:user-defined meta:name="OVERHEIDop.GmbID/DC.identifier">gmb-2025-50785</meta:user-defined>
    <meta:user-defined meta:name="OVERHEIDop.versieInformatie"/>
  </office:meta>
</office:document-meta>
</file>