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het brugdek door een nieuw betonnen brugdek - Gen van den Boschweg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en van den Boschweg in Veenhuizen, het vervangen van het brugdek door een nieuw betonnen brugdek, verleend op 19 nov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784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4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44</meta:user-defined>
    <meta:user-defined meta:name="DCTERMS.abstract">Gemeente Noordenveld - besluit voor: het vervangen van het brugdek door een nieuw betonnen brugdek - Gen van den Boschweg in Veenhuizen</meta:user-defined>
    <dc:language>nl</dc:language>
    <meta:user-defined meta:name="OVERHEIDop.locatietype/OVERHEIDop.gebiedsmarkering">Punt</meta:user-defined>
    <meta:user-defined meta:name="DC.title">Gemeente Noordenveld - aanvr. beschikking behandelen - het vervangen van het brugdek door een nieuw betonnen brugdek - Gen van den Boschweg in Veenhuiz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07849</meta:user-defined>
    <meta:user-defined meta:name="OVERHEIDop.GmbID/DC.identifier">gmb-2025-507849</meta:user-defined>
    <meta:user-defined meta:name="OVERHEIDop.versieInformatie"/>
  </office:meta>
</office:document-meta>
</file>