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2-1-7">
      <style:table-column-properties/>
    </style:style>
    <style:style style:family="table-column" style:parent-style-name="colspec" style:name="id1-3-2-2-1-22-1-8">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style:style style:family="table-column" style:parent-style-name="colspec" style:name="id1-3-2-2-1-26-1-8">
      <style:table-column-properties/>
    </style:style>
    <text:list-style style:name="id1-3-2-2-1-26-1-9-24-2-1">
      <text:list-level-style-bullet text:bullet-char="-" text:level="1">
        <style:list-level-properties text:min-label-width="10mm"/>
      </text:list-level-style-bullet>
    </text:list-style>
    <text:list-style style:name="id1-3-2-2-1-26-1-9-24-2-1-1">
      <text:list-level-style-bullet text:bullet-char="-" text:level="1">
        <style:list-level-properties text:min-label-width="10mm"/>
      </text:list-level-style-bullet>
    </text:list-style>
    <text:list-style style:name="id1-3-2-2-1-26-1-9-24-2-1-2">
      <text:list-level-style-bullet text:bullet-char="-" text:level="1">
        <style:list-level-properties text:min-label-width="10mm"/>
      </text:list-level-style-bullet>
    </text:list-style>
    <text:list-style style:name="id1-3-2-2-1-26-1-9-24-2-1-3">
      <text:list-level-style-bullet text:bullet-char="-" text:level="1">
        <style:list-level-properties text:min-label-width="10mm"/>
      </text:list-level-style-bullet>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0-1-7">
      <style:table-column-properties/>
    </style:style>
    <style:style style:family="table-column" style:parent-style-name="colspec" style:name="id1-3-2-2-1-30-1-8">
      <style:table-column-properties/>
    </style:style>
    <style:style style:family="table-column" style:parent-style-name="colspec" style:name="id1-3-2-2-1-30-1-9">
      <style:table-column-properties/>
    </style:style>
    <style:style style:family="table-column" style:parent-style-name="colspec" style:name="id1-3-2-2-1-30-1-10">
      <style:table-column-properties/>
    </style:style>
    <style:style style:family="table-column" style:parent-style-name="colspec" style:name="id1-3-2-2-1-30-1-11">
      <style:table-column-properties/>
    </style:style>
    <text:list-style style:name="id1-3-2-2-1-30-1-12-21-1-2">
      <text:list-level-style-bullet text:bullet-char="•" text:level="1">
        <style:list-level-properties text:min-label-width="10mm"/>
      </text:list-level-style-bullet>
    </text:list-style>
    <text:list-style style:name="id1-3-2-2-1-30-1-12-21-1-2-1">
      <text:list-level-style-bullet text:bullet-char="•" text:level="1">
        <style:list-level-properties text:min-label-width="10mm"/>
      </text:list-level-style-bullet>
    </text:list-style>
    <text:list-style style:name="id1-3-2-2-1-30-1-12-21-1-2-2">
      <text:list-level-style-bullet text:bullet-char="•" text:level="1">
        <style:list-level-properties text:min-label-width="10mm"/>
      </text:list-level-style-bullet>
    </text:list-style>
    <text:list-style style:name="id1-3-2-2-1-30-1-12-21-1-2-3">
      <text:list-level-style-bullet text:bullet-char="•" text:level="1">
        <style:list-level-properties text:min-label-width="10mm"/>
      </text:list-level-style-bullet>
    </text:list-style>
    <text:list-style style:name="id1-3-2-2-1-30-1-12-22-1-2">
      <text:list-level-style-bullet text:bullet-char="•" text:level="1">
        <style:list-level-properties text:min-label-width="10mm"/>
      </text:list-level-style-bullet>
    </text:list-style>
    <text:list-style style:name="id1-3-2-2-1-30-1-12-22-1-2-1">
      <text:list-level-style-bullet text:bullet-char="•" text:level="1">
        <style:list-level-properties text:min-label-width="10mm"/>
      </text:list-level-style-bullet>
    </text:list-style>
    <text:list-style style:name="id1-3-2-2-1-30-1-12-23-1-2">
      <text:list-level-style-bullet text:bullet-char="•" text:level="1">
        <style:list-level-properties text:min-label-width="10mm"/>
      </text:list-level-style-bullet>
    </text:list-style>
    <text:list-style style:name="id1-3-2-2-1-30-1-12-23-1-2-1">
      <text:list-level-style-bullet text:bullet-char="•" text:level="1">
        <style:list-level-properties text:min-label-width="10mm"/>
      </text:list-level-style-bullet>
    </text:list-style>
    <text:list-style style:name="id1-3-2-2-1-30-1-12-24-1-2">
      <text:list-level-style-bullet text:bullet-char="•" text:level="1">
        <style:list-level-properties text:min-label-width="10mm"/>
      </text:list-level-style-bullet>
    </text:list-style>
    <text:list-style style:name="id1-3-2-2-1-30-1-12-24-1-2-1">
      <text:list-level-style-bullet text:bullet-char="•" text:level="1">
        <style:list-level-properties text:min-label-width="10mm"/>
      </text:list-level-style-bullet>
    </text:list-style>
    <text:list-style style:name="id1-3-2-2-1-30-1-12-25-1-2">
      <text:list-level-style-bullet text:bullet-char="•" text:level="1">
        <style:list-level-properties text:min-label-width="10mm"/>
      </text:list-level-style-bullet>
    </text:list-style>
    <text:list-style style:name="id1-3-2-2-1-30-1-12-25-1-2-1">
      <text:list-level-style-bullet text:bullet-char="•" text:level="1">
        <style:list-level-properties text:min-label-width="10mm"/>
      </text:list-level-style-bullet>
    </text:list-style>
    <text:list-style style:name="id1-3-2-2-1-30-1-12-46-2-2">
      <text:list-level-style-bullet text:bullet-char="-" text:level="1">
        <style:list-level-properties text:min-label-width="10mm"/>
      </text:list-level-style-bullet>
    </text:list-style>
    <text:list-style style:name="id1-3-2-2-1-30-1-12-46-2-2-1">
      <text:list-level-style-bullet text:bullet-char="-" text:level="1">
        <style:list-level-properties text:min-label-width="10mm"/>
      </text:list-level-style-bullet>
    </text:list-style>
    <text:list-style style:name="id1-3-2-2-1-30-1-12-46-2-2-2">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style:style style:family="table-column" style:parent-style-name="colspec" style:name="id1-3-2-2-1-34-1-6">
      <style:table-column-properties/>
    </style:style>
    <style:style style:family="table-column" style:parent-style-name="colspec" style:name="id1-3-2-2-1-34-1-7">
      <style:table-column-properties/>
    </style:style>
    <style:style style:family="table-column" style:parent-style-name="colspec" style:name="id1-3-2-2-1-34-1-8">
      <style:table-column-properties/>
    </style:style>
    <style:style style:family="table-column" style:parent-style-name="colspec" style:name="id1-3-2-2-1-34-1-9">
      <style:table-column-properties/>
    </style:style>
    <style:style style:family="table-column" style:parent-style-name="colspec" style:name="id1-3-2-2-1-34-1-10">
      <style:table-column-properties/>
    </style:style>
    <style:style style:family="table-column" style:parent-style-name="colspec" style:name="id1-3-2-2-1-34-1-11">
      <style:table-column-properties/>
    </style:style>
    <style:style style:family="table-column" style:parent-style-name="colspec" style:name="id1-3-2-2-1-34-1-12">
      <style:table-column-properties/>
    </style:style>
    <style:style style:family="table-column" style:parent-style-name="colspec" style:name="id1-3-2-2-1-34-1-13">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style:style style:family="table-column" style:parent-style-name="colspec" style:name="id1-3-2-2-1-38-1-6">
      <style:table-column-properties/>
    </style:style>
    <style:style style:family="table-column" style:parent-style-name="colspec" style:name="id1-3-2-2-1-38-1-7">
      <style:table-column-properties/>
    </style:style>
    <style:style style:family="table-column" style:parent-style-name="colspec" style:name="id1-3-2-2-1-38-1-8">
      <style:table-column-properties/>
    </style:style>
    <style:style style:family="table-column" style:parent-style-name="colspec" style:name="id1-3-2-2-1-38-1-9">
      <style:table-column-properties/>
    </style:style>
    <style:style style:family="table-column" style:parent-style-name="colspec" style:name="id1-3-2-2-1-38-1-10">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2-1-7">
      <style:table-column-properties/>
    </style:style>
    <text:list-style style:name="id1-3-2-2-1-42-1-8-4-2-3">
      <text:list-level-style-bullet text:bullet-char="-" text:level="1">
        <style:list-level-properties text:min-label-width="10mm"/>
      </text:list-level-style-bullet>
    </text:list-style>
    <text:list-style style:name="id1-3-2-2-1-42-1-8-4-2-3-1">
      <text:list-level-style-bullet text:bullet-char="-" text:level="1">
        <style:list-level-properties text:min-label-width="10mm"/>
      </text:list-level-style-bullet>
    </text:list-style>
    <text:list-style style:name="id1-3-2-2-1-42-1-8-4-2-3-2">
      <text:list-level-style-bullet text:bullet-char="-" text:level="1">
        <style:list-level-properties text:min-label-width="10mm"/>
      </text:list-level-style-bullet>
    </text:list-style>
    <text:list-style style:name="id1-3-2-2-1-42-1-8-4-2-3-3">
      <text:list-level-style-bullet text:bullet-char="-" text:level="1">
        <style:list-level-properties text:min-label-width="10mm"/>
      </text:list-level-style-bullet>
    </text:list-style>
    <text:list-style style:name="id1-3-2-2-1-42-1-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8-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8-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8-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8-16-2-2">
      <text:list-level-style-bullet text:bullet-char="-" text:level="1">
        <style:list-level-properties text:min-label-width="10mm"/>
      </text:list-level-style-bullet>
    </text:list-style>
    <text:list-style style:name="id1-3-2-2-1-42-1-8-16-2-2-1">
      <text:list-level-style-bullet text:bullet-char="-" text:level="1">
        <style:list-level-properties text:min-label-width="10mm"/>
      </text:list-level-style-bullet>
    </text:list-style>
    <text:list-style style:name="id1-3-2-2-1-42-1-8-16-2-2-2">
      <text:list-level-style-bullet text:bullet-char="-" text:level="1">
        <style:list-level-properties text:min-label-width="10mm"/>
      </text:list-level-style-bullet>
    </text:list-style>
    <text:list-style style:name="id1-3-2-2-1-42-1-8-16-2-2-3">
      <text:list-level-style-bullet text:bullet-char="-" text:level="1">
        <style:list-level-properties text:min-label-width="10mm"/>
      </text:list-level-style-bullet>
    </text:list-style>
    <text:list-style style:name="id1-3-2-2-1-42-1-8-16-2-2-4">
      <text:list-level-style-bullet text:bullet-char="-" text:level="1">
        <style:list-level-properties text:min-label-width="10mm"/>
      </text:list-level-style-bullet>
    </text:list-style>
    <text:list-style style:name="id1-3-2-2-1-42-1-8-16-2-2-5">
      <text:list-level-style-bullet text:bullet-char="-" text:level="1">
        <style:list-level-properties text:min-label-width="10mm"/>
      </text:list-level-style-bullet>
    </text:list-style>
    <text:list-style style:name="id1-3-2-2-1-42-1-8-16-2-2-6">
      <text:list-level-style-bullet text:bullet-char="-" text:level="1">
        <style:list-level-properties text:min-label-width="10mm"/>
      </text:list-level-style-bullet>
    </text:list-style>
    <text:list-style style:name="id1-3-2-2-1-42-1-8-16-2-2-7">
      <text:list-level-style-bullet text:bullet-char="-" text:level="1">
        <style:list-level-properties text:min-label-width="10mm"/>
      </text:list-level-style-bullet>
    </text:list-style>
    <text:list-style style:name="id1-3-2-2-1-42-1-8-16-2-2-8">
      <text:list-level-style-bullet text:bullet-char="-" text:level="1">
        <style:list-level-properties text:min-label-width="10mm"/>
      </text:list-level-style-bullet>
    </text:list-style>
    <text:list-style style:name="id1-3-2-2-1-42-1-8-16-2-2-9">
      <text:list-level-style-bullet text:bullet-char="-" text:level="1">
        <style:list-level-properties text:min-label-width="10mm"/>
      </text:list-level-style-bullet>
    </text:list-style>
    <text:list-style style:name="id1-3-2-2-1-42-1-8-16-2-2-10">
      <text:list-level-style-bullet text:bullet-char="-" text:level="1">
        <style:list-level-properties text:min-label-width="10mm"/>
      </text:list-level-style-bullet>
    </text:list-style>
    <text:list-style style:name="id1-3-2-2-1-42-1-8-16-2-2-11">
      <text:list-level-style-bullet text:bullet-char="-" text:level="1">
        <style:list-level-properties text:min-label-width="10mm"/>
      </text:list-level-style-bullet>
    </text:list-style>
    <text:list-style style:name="id1-3-2-2-1-42-1-8-23-2-2">
      <text:list-level-style-bullet text:bullet-char="-" text:level="1">
        <style:list-level-properties text:min-label-width="10mm"/>
      </text:list-level-style-bullet>
    </text:list-style>
    <text:list-style style:name="id1-3-2-2-1-42-1-8-23-2-2-1">
      <text:list-level-style-bullet text:bullet-char="-" text:level="1">
        <style:list-level-properties text:min-label-width="10mm"/>
      </text:list-level-style-bullet>
    </text:list-style>
    <text:list-style style:name="id1-3-2-2-1-42-1-8-23-2-2-2">
      <text:list-level-style-bullet text:bullet-char="-" text:level="1">
        <style:list-level-properties text:min-label-width="10mm"/>
      </text:list-level-style-bullet>
    </text:list-style>
    <text:list-style style:name="id1-3-2-2-1-42-1-8-23-2-2-3">
      <text:list-level-style-bullet text:bullet-char="-" text:level="1">
        <style:list-level-properties text:min-label-width="10mm"/>
      </text:list-level-style-bullet>
    </text:list-style>
    <text:list-style style:name="id1-3-2-2-1-42-1-8-23-2-2-4">
      <text:list-level-style-bullet text:bullet-char="-" text:level="1">
        <style:list-level-properties text:min-label-width="10mm"/>
      </text:list-level-style-bullet>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text:list-style style:name="id1-3-2-2-1-46-1-6-6-5-1">
      <text:list-level-style-bullet text:bullet-char="•" text:level="1">
        <style:list-level-properties text:min-label-width="10mm"/>
      </text:list-level-style-bullet>
    </text:list-style>
    <text:list-style style:name="id1-3-2-2-1-46-1-6-6-5-1-1">
      <text:list-level-style-bullet text:bullet-char="•" text:level="1">
        <style:list-level-properties text:min-label-width="10mm"/>
      </text:list-level-style-bullet>
    </text:list-style>
    <text:list-style style:name="id1-3-2-2-1-46-1-6-6-5-1-2">
      <text:list-level-style-bullet text:bullet-char="•" text:level="1">
        <style:list-level-properties text:min-label-width="10mm"/>
      </text:list-level-style-bullet>
    </text:list-style>
    <text:list-style style:name="id1-3-2-2-1-46-1-6-6-5-1-3">
      <text:list-level-style-bullet text:bullet-char="•" text:level="1">
        <style:list-level-properties text:min-label-width="10mm"/>
      </text:list-level-style-bullet>
    </text:list-style>
    <text:list-style style:name="id1-3-2-2-1-46-1-6-7-5-1">
      <text:list-level-style-bullet text:bullet-char="•" text:level="1">
        <style:list-level-properties text:min-label-width="10mm"/>
      </text:list-level-style-bullet>
    </text:list-style>
    <text:list-style style:name="id1-3-2-2-1-46-1-6-7-5-1-1">
      <text:list-level-style-bullet text:bullet-char="•" text:level="1">
        <style:list-level-properties text:min-label-width="10mm"/>
      </text:list-level-style-bullet>
    </text:list-style>
    <text:list-style style:name="id1-3-2-2-1-46-1-6-7-5-1-2">
      <text:list-level-style-bullet text:bullet-char="•" text:level="1">
        <style:list-level-properties text:min-label-width="10mm"/>
      </text:list-level-style-bullet>
    </text:list-style>
    <text:list-style style:name="id1-3-2-2-1-46-1-6-7-5-1-3">
      <text:list-level-style-bullet text:bullet-char="•" text:level="1">
        <style:list-level-properties text:min-label-width="10mm"/>
      </text:list-level-style-bullet>
    </text:list-style>
    <text:list-style style:name="id1-3-2-2-1-46-1-6-8-5-1">
      <text:list-level-style-bullet text:bullet-char="•" text:level="1">
        <style:list-level-properties text:min-label-width="10mm"/>
      </text:list-level-style-bullet>
    </text:list-style>
    <text:list-style style:name="id1-3-2-2-1-46-1-6-8-5-1-1">
      <text:list-level-style-bullet text:bullet-char="•" text:level="1">
        <style:list-level-properties text:min-label-width="10mm"/>
      </text:list-level-style-bullet>
    </text:list-style>
    <text:list-style style:name="id1-3-2-2-1-46-1-6-8-5-1-2">
      <text:list-level-style-bullet text:bullet-char="•" text:level="1">
        <style:list-level-properties text:min-label-width="10mm"/>
      </text:list-level-style-bullet>
    </text:list-style>
    <text:list-style style:name="id1-3-2-2-1-46-1-6-8-5-1-3">
      <text:list-level-style-bullet text:bullet-char="•" text:level="1">
        <style:list-level-properties text:min-label-width="10mm"/>
      </text:list-level-style-bullet>
    </text:list-style>
    <text:list-style style:name="id1-3-2-2-1-46-1-6-9-5-1">
      <text:list-level-style-bullet text:bullet-char="•" text:level="1">
        <style:list-level-properties text:min-label-width="10mm"/>
      </text:list-level-style-bullet>
    </text:list-style>
    <text:list-style style:name="id1-3-2-2-1-46-1-6-9-5-1-1">
      <text:list-level-style-bullet text:bullet-char="•" text:level="1">
        <style:list-level-properties text:min-label-width="10mm"/>
      </text:list-level-style-bullet>
    </text:list-style>
    <text:list-style style:name="id1-3-2-2-1-46-1-6-9-5-1-2">
      <text:list-level-style-bullet text:bullet-char="•" text:level="1">
        <style:list-level-properties text:min-label-width="10mm"/>
      </text:list-level-style-bullet>
    </text:list-style>
    <text:list-style style:name="id1-3-2-2-1-46-1-6-9-5-1-3">
      <text:list-level-style-bullet text:bullet-char="•" text:level="1">
        <style:list-level-properties text:min-label-width="10mm"/>
      </text:list-level-style-bullet>
    </text:list-style>
    <text:list-style style:name="id1-3-2-2-1-46-1-6-9-5-1-4">
      <text:list-level-style-bullet text:bullet-char="•" text:level="1">
        <style:list-level-properties text:min-label-width="10mm"/>
      </text:list-level-style-bullet>
    </text:list-style>
    <text:list-style style:name="id1-3-2-2-1-46-1-6-10-5-1">
      <text:list-level-style-bullet text:bullet-char="•" text:level="1">
        <style:list-level-properties text:min-label-width="10mm"/>
      </text:list-level-style-bullet>
    </text:list-style>
    <text:list-style style:name="id1-3-2-2-1-46-1-6-10-5-1-1">
      <text:list-level-style-bullet text:bullet-char="•" text:level="1">
        <style:list-level-properties text:min-label-width="10mm"/>
      </text:list-level-style-bullet>
    </text:list-style>
    <text:list-style style:name="id1-3-2-2-1-46-1-6-10-5-1-2">
      <text:list-level-style-bullet text:bullet-char="•" text:level="1">
        <style:list-level-properties text:min-label-width="10mm"/>
      </text:list-level-style-bullet>
    </text:list-style>
    <text:list-style style:name="id1-3-2-2-1-46-1-6-10-5-1-3">
      <text:list-level-style-bullet text:bullet-char="•" text:level="1">
        <style:list-level-properties text:min-label-width="10mm"/>
      </text:list-level-style-bullet>
    </text:list-style>
    <text:list-style style:name="id1-3-2-2-1-46-1-6-11-5-2">
      <text:list-level-style-bullet text:bullet-char="-" text:level="1">
        <style:list-level-properties text:min-label-width="10mm"/>
      </text:list-level-style-bullet>
    </text:list-style>
    <text:list-style style:name="id1-3-2-2-1-46-1-6-11-5-2-1">
      <text:list-level-style-bullet text:bullet-char="-" text:level="1">
        <style:list-level-properties text:min-label-width="10mm"/>
      </text:list-level-style-bullet>
    </text:list-style>
    <text:list-style style:name="id1-3-2-2-1-46-1-6-11-5-2-2">
      <text:list-level-style-bullet text:bullet-char="-" text:level="1">
        <style:list-level-properties text:min-label-width="10mm"/>
      </text:list-level-style-bullet>
    </text:list-style>
    <text:list-style style:name="id1-3-2-2-1-46-1-6-11-5-2-3">
      <text:list-level-style-bullet text:bullet-char="-" text:level="1">
        <style:list-level-properties text:min-label-width="10mm"/>
      </text:list-level-style-bullet>
    </text:list-style>
    <text:list-style style:name="id1-3-2-2-1-46-1-6-11-5-2-4">
      <text:list-level-style-bullet text:bullet-char="-" text:level="1">
        <style:list-level-properties text:min-label-width="10mm"/>
      </text:list-level-style-bullet>
    </text:list-style>
    <text:list-style style:name="id1-3-2-2-1-46-1-6-13-5-2">
      <text:list-level-style-bullet text:bullet-char="-" text:level="1">
        <style:list-level-properties text:min-label-width="10mm"/>
      </text:list-level-style-bullet>
    </text:list-style>
    <text:list-style style:name="id1-3-2-2-1-46-1-6-13-5-2-1">
      <text:list-level-style-bullet text:bullet-char="-" text:level="1">
        <style:list-level-properties text:min-label-width="10mm"/>
      </text:list-level-style-bullet>
    </text:list-style>
    <text:list-style style:name="id1-3-2-2-1-46-1-6-13-5-2-2">
      <text:list-level-style-bullet text:bullet-char="-" text:level="1">
        <style:list-level-properties text:min-label-width="10mm"/>
      </text:list-level-style-bullet>
    </text:list-style>
    <text:list-style style:name="id1-3-2-2-1-46-1-6-13-5-2-3">
      <text:list-level-style-bullet text:bullet-char="-" text:level="1">
        <style:list-level-properties text:min-label-width="10mm"/>
      </text:list-level-style-bullet>
    </text:list-style>
    <text:list-style style:name="id1-3-2-2-1-46-1-6-26-5-1">
      <text:list-level-style-bullet text:bullet-char="•" text:level="1">
        <style:list-level-properties text:min-label-width="10mm"/>
      </text:list-level-style-bullet>
    </text:list-style>
    <text:list-style style:name="id1-3-2-2-1-46-1-6-26-5-1-1">
      <text:list-level-style-bullet text:bullet-char="•" text:level="1">
        <style:list-level-properties text:min-label-width="10mm"/>
      </text:list-level-style-bullet>
    </text:list-style>
    <text:list-style style:name="id1-3-2-2-1-46-1-6-26-5-1-2">
      <text:list-level-style-bullet text:bullet-char="•" text:level="1">
        <style:list-level-properties text:min-label-width="10mm"/>
      </text:list-level-style-bullet>
    </text:list-style>
    <text:list-style style:name="id1-3-2-2-1-46-1-6-38-5-1">
      <text:list-level-style-bullet text:bullet-char="•" text:level="1">
        <style:list-level-properties text:min-label-width="10mm"/>
      </text:list-level-style-bullet>
    </text:list-style>
    <text:list-style style:name="id1-3-2-2-1-46-1-6-38-5-1-1">
      <text:list-level-style-bullet text:bullet-char="•" text:level="1">
        <style:list-level-properties text:min-label-width="10mm"/>
      </text:list-level-style-bullet>
    </text:list-style>
    <text:list-style style:name="id1-3-2-2-1-46-1-6-38-5-1-2">
      <text:list-level-style-bullet text:bullet-char="•" text:level="1">
        <style:list-level-properties text:min-label-width="10mm"/>
      </text:list-level-style-bullet>
    </text:list-style>
    <text:list-style style:name="id1-3-2-2-1-46-1-6-39-5-1">
      <text:list-level-style-bullet text:bullet-char="•" text:level="1">
        <style:list-level-properties text:min-label-width="10mm"/>
      </text:list-level-style-bullet>
    </text:list-style>
    <text:list-style style:name="id1-3-2-2-1-46-1-6-39-5-1-1">
      <text:list-level-style-bullet text:bullet-char="•" text:level="1">
        <style:list-level-properties text:min-label-width="10mm"/>
      </text:list-level-style-bullet>
    </text:list-style>
    <text:list-style style:name="id1-3-2-2-1-46-1-6-39-5-1-2">
      <text:list-level-style-bullet text:bullet-char="•" text:level="1">
        <style:list-level-properties text:min-label-width="10mm"/>
      </text:list-level-style-bullet>
    </text:list-style>
    <text:list-style style:name="id1-3-2-2-1-46-1-6-40-5-1">
      <text:list-level-style-bullet text:bullet-char="•" text:level="1">
        <style:list-level-properties text:min-label-width="10mm"/>
      </text:list-level-style-bullet>
    </text:list-style>
    <text:list-style style:name="id1-3-2-2-1-46-1-6-40-5-1-1">
      <text:list-level-style-bullet text:bullet-char="•" text:level="1">
        <style:list-level-properties text:min-label-width="10mm"/>
      </text:list-level-style-bullet>
    </text:list-style>
    <text:list-style style:name="id1-3-2-2-1-46-1-6-40-5-1-2">
      <text:list-level-style-bullet text:bullet-char="•" text:level="1">
        <style:list-level-properties text:min-label-width="10mm"/>
      </text:list-level-style-bullet>
    </text:list-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0-1-6">
      <style:table-column-properties/>
    </style:style>
    <style:style style:family="table-column" style:parent-style-name="colspec" style:name="id1-3-2-2-1-50-1-7">
      <style:table-column-properties/>
    </style:style>
    <text:list-style style:name="id1-3-2-2-1-50-1-8-2-2-1">
      <text:list-level-style-bullet text:bullet-char="-" text:level="1">
        <style:list-level-properties text:min-label-width="10mm"/>
      </text:list-level-style-bullet>
    </text:list-style>
    <text:list-style style:name="id1-3-2-2-1-50-1-8-2-2-1-1">
      <text:list-level-style-bullet text:bullet-char="-" text:level="1">
        <style:list-level-properties text:min-label-width="10mm"/>
      </text:list-level-style-bullet>
    </text:list-style>
    <text:list-style style:name="id1-3-2-2-1-50-1-8-2-2-1-2">
      <text:list-level-style-bullet text:bullet-char="-" text:level="1">
        <style:list-level-properties text:min-label-width="10mm"/>
      </text:list-level-style-bullet>
    </text:list-style>
    <text:list-style style:name="id1-3-2-2-1-50-1-8-2-2-1-3">
      <text:list-level-style-bullet text:bullet-char="-" text:level="1">
        <style:list-level-properties text:min-label-width="10mm"/>
      </text:list-level-style-bullet>
    </text:list-style>
    <text:list-style style:name="id1-3-2-2-1-50-1-8-3-2-1">
      <text:list-level-style-bullet text:bullet-char="-" text:level="1">
        <style:list-level-properties text:min-label-width="10mm"/>
      </text:list-level-style-bullet>
    </text:list-style>
    <text:list-style style:name="id1-3-2-2-1-50-1-8-3-2-1-1">
      <text:list-level-style-bullet text:bullet-char="-" text:level="1">
        <style:list-level-properties text:min-label-width="10mm"/>
      </text:list-level-style-bullet>
    </text:list-style>
    <text:list-style style:name="id1-3-2-2-1-50-1-8-13-2-3">
      <text:list-level-style-bullet text:bullet-char="-" text:level="1">
        <style:list-level-properties text:min-label-width="10mm"/>
      </text:list-level-style-bullet>
    </text:list-style>
    <text:list-style style:name="id1-3-2-2-1-50-1-8-13-2-3-1">
      <text:list-level-style-bullet text:bullet-char="-" text:level="1">
        <style:list-level-properties text:min-label-width="10mm"/>
      </text:list-level-style-bullet>
    </text:list-style>
    <text:list-style style:name="id1-3-2-2-1-50-1-8-13-2-3-2">
      <text:list-level-style-bullet text:bullet-char="-" text:level="1">
        <style:list-level-properties text:min-label-width="10mm"/>
      </text:list-level-style-bullet>
    </text:list-style>
    <text:list-style style:name="id1-3-2-2-1-50-1-8-13-2-3-3">
      <text:list-level-style-bullet text:bullet-char="-" text:level="1">
        <style:list-level-properties text:min-label-width="10mm"/>
      </text:list-level-style-bullet>
    </text:list-style>
    <text:list-style style:name="id1-3-2-2-1-50-1-8-13-2-5">
      <text:list-level-style-bullet text:bullet-char="-" text:level="1">
        <style:list-level-properties text:min-label-width="10mm"/>
      </text:list-level-style-bullet>
    </text:list-style>
    <text:list-style style:name="id1-3-2-2-1-50-1-8-13-2-5-1">
      <text:list-level-style-bullet text:bullet-char="-" text:level="1">
        <style:list-level-properties text:min-label-width="10mm"/>
      </text:list-level-style-bullet>
    </text:list-style>
    <text:list-style style:name="id1-3-2-2-1-50-1-8-13-2-5-2">
      <text:list-level-style-bullet text:bullet-char="-" text:level="1">
        <style:list-level-properties text:min-label-width="10mm"/>
      </text:list-level-style-bullet>
    </text:list-style>
    <text:list-style style:name="id1-3-2-2-1-50-1-8-13-2-5-3">
      <text:list-level-style-bullet text:bullet-char="-" text:level="1">
        <style:list-level-properties text:min-label-width="10mm"/>
      </text:list-level-style-bullet>
    </text:list-style>
    <text:list-style style:name="id1-3-2-2-1-50-1-8-20-2-1">
      <text:list-level-style-bullet text:bullet-char="-" text:level="1">
        <style:list-level-properties text:min-label-width="10mm"/>
      </text:list-level-style-bullet>
    </text:list-style>
    <text:list-style style:name="id1-3-2-2-1-50-1-8-20-2-1-1">
      <text:list-level-style-bullet text:bullet-char="-" text:level="1">
        <style:list-level-properties text:min-label-width="10mm"/>
      </text:list-level-style-bullet>
    </text:list-style>
    <text:list-style style:name="id1-3-2-2-1-50-1-8-20-2-1-2">
      <text:list-level-style-bullet text:bullet-char="-" text:level="1">
        <style:list-level-properties text:min-label-width="10mm"/>
      </text:list-level-style-bullet>
    </text:list-style>
    <text:list-style style:name="id1-3-2-2-1-50-1-8-20-2-1-3">
      <text:list-level-style-bullet text:bullet-char="-" text:level="1">
        <style:list-level-properties text:min-label-width="10mm"/>
      </text:list-level-style-bullet>
    </text:list-style>
    <text:list-style style:name="id1-3-2-2-1-50-1-8-20-2-1-4">
      <text:list-level-style-bullet text:bullet-char="-" text:level="1">
        <style:list-level-properties text:min-label-width="10mm"/>
      </text:list-level-style-bullet>
    </text:list-style>
    <text:list-style style:name="id1-3-2-2-1-50-1-8-20-2-1-5">
      <text:list-level-style-bullet text:bullet-char="-" text:level="1">
        <style:list-level-properties text:min-label-width="10mm"/>
      </text:list-level-style-bullet>
    </text:list-style>
    <text:list-style style:name="id1-3-2-2-1-50-1-8-20-2-1-6">
      <text:list-level-style-bullet text:bullet-char="-" text:level="1">
        <style:list-level-properties text:min-label-width="10mm"/>
      </text:list-level-style-bullet>
    </text:list-style>
    <text:list-style style:name="id1-3-2-2-1-50-1-8-20-2-1-7">
      <text:list-level-style-bullet text:bullet-char="-" text:level="1">
        <style:list-level-properties text:min-label-width="10mm"/>
      </text:list-level-style-bullet>
    </text:list-style>
    <text:list-style style:name="id1-3-2-2-1-50-1-8-20-2-1-8">
      <text:list-level-style-bullet text:bullet-char="-" text:level="1">
        <style:list-level-properties text:min-label-width="10mm"/>
      </text:list-level-style-bullet>
    </text:list-style>
    <text:list-style style:name="id1-3-2-2-1-50-1-8-20-2-1-9">
      <text:list-level-style-bullet text:bullet-char="-" text:level="1">
        <style:list-level-properties text:min-label-width="10mm"/>
      </text:list-level-style-bullet>
    </text:list-style>
    <text:list-style style:name="id1-3-2-2-1-50-1-8-20-2-1-10">
      <text:list-level-style-bullet text:bullet-char="-" text:level="1">
        <style:list-level-properties text:min-label-width="10mm"/>
      </text:list-level-style-bullet>
    </text:list-style>
    <text:list-style style:name="id1-3-2-2-1-50-1-8-20-2-1-11">
      <text:list-level-style-bullet text:bullet-char="-" text:level="1">
        <style:list-level-properties text:min-label-width="10mm"/>
      </text:list-level-style-bullet>
    </text:list-style>
  </office:automatic-styles>
  <office:body>
    <office:text>
      <text:p text:style-name="new_page_staatscourant"/>
      <text:p text:style-name="single-kop-titel">Wijziging mandaatregi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mandaatregister te wijzigen op de onderdelen die geel zijn gearceerd in bijgevoegd mandaatregister.</text:p>
              </text:list-item>
              <text:list-item text:style-override="id1-3-2-2-1-2-2">
                <text:number>2.</text:number>
                <text:p text:style-name="al">het voorgaande mandaatregister (vastgesteld op 14 januari 2025) in te trekken.</text:p>
              </text:list-item>
              <text:list-item text:style-override="id1-3-2-2-1-2-3">
                <text:number>3.</text:number>
                <text:p text:style-name="al">het gewijzigde register te publiceren.</text:p>
              </text:list-item>
            </text:list>
            <text:p text:style-name="al">
            <text:span text:style-name="nadrukvet">Inhoudsopgave mandaatregister </text:span>
          </text:p>
            <text:p text:style-name="al"/>
            <text:p text:style-name="al">
            <text:span text:style-name="nadrukvet">
              <text:span text:style-name="nadrukondlijn">Onderdeel I Algemeen Deel</text:span>
            </text:span>
          </text:p>
            <text:p text:style-name="al">
            <text:span text:style-name="nadrukvet">Algemeen</text:span> (geldt voor alle organisatieonderdelen)</text:p>
            <text:p text:style-name="al"/>
            <text:p text:style-name="al">
            <text:span text:style-name="nadrukvet">A. Openbare ruimte</text:span>
          </text:p>
            <text:p text:style-name="al">
            <text:span text:style-name="nadrukvet">B. Omgeving en Veiligheid</text:span>
          </text:p>
            <text:p text:style-name="al">
            <text:span text:style-name="nadrukvet">C. Economie en Duurzaamheid </text:span>
          </text:p>
            <text:p text:style-name="al">
            <text:span text:style-name="nadrukvet">D. Samenleving</text:span>
          </text:p>
            <text:p text:style-name="al">
            <text:span text:style-name="nadrukvet">E. Dienstverlening</text:span>
          </text:p>
            <text:p text:style-name="al">
            <text:span text:style-name="nadrukvet">F. Strategie, Programma’s en Opgaven</text:span>
          </text:p>
            <text:p text:style-name="al">
            <text:span text:style-name="nadrukvet">G. Control, Monitoring en Analyse </text:span>
          </text:p>
            <text:p text:style-name="al"/>
            <text:p text:style-name="al">
            <text:span text:style-name="nadrukvet">
              <text:span text:style-name="nadrukondlijn">Onderdeel III Mandaten m.b.t. personele aangelegenheden </text:span>
            </text:span>
          </text:p>
            <text:p text:style-name="al"/>
            <text:p text:style-name="al">
            <text:span text:style-name="nadrukvet">
              <text:span text:style-name="nadrukondlijn">Onderdeel IV Externe mandaten </text:span>
            </text:span>
          </text:p>
            <text:p text:style-name="al"/>
            <text:p text:style-name="al">
            <text:span text:style-name="nadrukvet">ONDERDEEL I – ALGEMEEN DEEL</text:span>
          </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2">
                    <text:p text:style-name="table_al">
                      <text:span text:style-name="nadrukvet">Bevoegd orgaan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1">
                    <text:p text:style-name="table_al">Het voeren van correspondentie ter uitvoering van besluiten van raad, burgemeester en wethouders of de burgemeester, voor zover daar geen bestuurlijke, politieke of andere zwaarwegende aspecten aan zijn verbon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emeentesecretaris </text:p>
                    <text:p text:style-name="table_al">- Directeur</text:p>
                    <text:p text:style-name="table_al">- Teammanager</text:p>
                  </table:table-cell>
                  <table:table-cell table:style-name="cell_frame_all" table:number-rows-spanned="1" table:number-columns-spanned="1">
                    <text:p text:style-name="table_al">Behandelend </text:p>
                    <text:p text:style-name="table_al">ambtenaar </text:p>
                  </table:table-cell>
                  <table:table-cell table:style-name="cell_frame_all" table:number-rows-spanned="1" table:number-columns-spanned="1">
                    <text:p text:style-name="table_al">Tenzij specifiek anders geregeld in de onderdelen II, III en IV van het mandaatregister</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doen uitgaan van brieven, e-mails etc. die uitsluitend mededelingen, inlichtingen of feitelijke informatie bevatten, alsmede het verstrekken van (statistische) gegevens (niet gericht op enig rechtsgevolg, noch een beleidsopvatting of beleidsvoornemen bevatte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Het betreft dan eenvoudige correspondentie, zoals o.m. uitnodigingen, ontvangstbevestigingen, vastleggingen van bijeenkomsten, mededelingen omtrent stand van zaken etc.</text:p>
                  </table:table-cell>
                </table:table-row>
                <table:table-row table:style-name="row">
                  <table:table-cell table:style-name="cell_frame_all" table:number-rows-spanned="1" table:number-columns-spanned="2">
                    <text:p text:style-name="table_al"> 3.</text:p>
                  </table:table-cell>
                  <table:table-cell table:style-name="cell_frame_all" table:number-rows-spanned="1" table:number-columns-spanned="1">
                    <text:p text:style-name="table_al">Het verstrekken van zakelijke inlichtingen aan derden omtrent algemeen geldende voorschriften, regelingen, procedures en over feiten en gegevens die geen beleidsaspecten hebb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Rekening houden met de (richtlijnen inzake de) Wet open overheid en de AVG.</text:p>
                    <text:p text:style-name="table_al"/>
                  </table:table-cell>
                </table:table-row>
                <table:table-row table:style-name="row">
                  <table:table-cell table:style-name="cell_frame_all" table:number-rows-spanned="1" table:number-columns-spanned="2">
                    <text:p text:style-name="table_al"> 4.</text:p>
                  </table:table-cell>
                  <table:table-cell table:style-name="cell_frame_all" table:number-rows-spanned="1" table:number-columns-spanned="1">
                    <text:p text:style-name="table_al">Verzending en terinzagelegging van publicatie, meldingen c.a. op grond van een wettelijk voorschrift c.q. belei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Rekening houden met de (richtlijnen inzake de) Wet open overheid en de AVG.</text:p>
                    <text:p text:style-name="table_al"/>
                  </table:table-cell>
                </table:table-row>
                <table:table-row table:style-name="row">
                  <table:table-cell table:style-name="cell_frame_all" table:number-rows-spanned="1" table:number-columns-spanned="2">
                    <text:p text:style-name="table_al"> 5.</text:p>
                  </table:table-cell>
                  <table:table-cell table:style-name="cell_frame_all" table:number-rows-spanned="1" table:number-columns-spanned="1">
                    <text:p text:style-name="table_al">Het opvragen en/of toezenden van beschei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an eenvoudige aard en voor zover deze geen financiële en/of politieke consequenties hebben</text:p>
                  </table:table-cell>
                </table:table-row>
                <table:table-row table:style-name="row">
                  <table:table-cell table:style-name="cell_frame_all" table:number-rows-spanned="1" table:number-columns-spanned="2">
                    <text:p text:style-name="table_al"> 6. </text:p>
                  </table:table-cell>
                  <table:table-cell table:style-name="cell_frame_all" table:number-rows-spanned="1" table:number-columns-spanned="1">
                    <text:p text:style-name="table_al">Het vragen van adviezen aan derden, voor zover het hoort tot de taak van het desbetreffende organisatieonderdeel en wanneer een advies noodzakelijk is voor een zorgvuldige besluitvormin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 zover passend binnen het aanbestedingsbeleid en met inachtneming van de Budgethoudersregeling</text:p>
                  </table:table-cell>
                </table:table-row>
                <table:table-row table:style-name="row">
                  <table:table-cell table:style-name="cell_frame_all" table:number-rows-spanned="1" table:number-columns-spanned="2">
                    <text:p text:style-name="table_al"> 7.</text:p>
                  </table:table-cell>
                  <table:table-cell table:style-name="cell_frame_all" table:number-rows-spanned="1" table:number-columns-spanned="1">
                    <text:p text:style-name="table_al">Het vertegenwoordigen van de gemeente bij het opmaken van notariële akten en het verrichten van de privaatrechtelijke rechtshandelingen die strekken tot het verlijden van de notariële akten en van alle overige noodzakelijke/wenselijke processuele handelingen.</text:p>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 zover het hoort tot de taak van het desbetreffende organisatieonderdeel </text:p>
                  </table:table-cell>
                </table:table-row>
                <table:table-row table:style-name="row">
                  <table:table-cell table:style-name="cell_frame_all" table:number-rows-spanned="1" table:number-columns-spanned="2">
                    <text:p text:style-name="table_al"> 8.</text:p>
                  </table:table-cell>
                  <table:table-cell table:style-name="cell_frame_all" table:number-rows-spanned="1" table:number-columns-spanned="1">
                    <text:p text:style-name="table_al">Het vertegenwoordigen van de gemeente bij rechterlijke instanties (civiele rechter en strafrechter) en het verrichten van alle noodzakelijke/wenselijke processuele handelingen.</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 Juridisch specialist van het betreffende team</text:p>
                    <text:p text:style-name="table_al">- GR-juristen</text:p>
                  </table:table-cell>
                  <table:table-cell table:style-name="cell_frame_all" table:number-rows-spanned="1" table:number-columns-spanned="1">
                    <text:p text:style-name="table_al">Het betreft hier een vangnetbepaling: in de regel zal procureur gesteld moeten worden. Dat betekent dat de huisadvocaat of enig ander advocatenkantoor zal moeten worden ingeschakeld. Uitzondering hierop zijn zaken die aangebracht worden bij de Kantonrechter; procureur stellen is dan niet nodig</text:p>
                  </table:table-cell>
                </table:table-row>
                <table:table-row table:style-name="row">
                  <table:table-cell table:style-name="cell_frame_all" table:number-rows-spanned="1" table:number-columns-spanned="2">
                    <text:p text:style-name="table_al"> 9.</text:p>
                  </table:table-cell>
                  <table:table-cell table:style-name="cell_frame_all" table:number-rows-spanned="1" table:number-columns-spanned="1">
                    <text:p text:style-name="table_al">Het vertegenwoordigen van het college/de burgemeester in bestuursrechtelijke procedures (bij bijv. de A2 bezwarencommissie, Rechtbank, Afdeling bestuursrechtspraak van de Raad van State en de Centrale Raad van Beroep) en het verrichten van alle noodzakelijke/wenselijke processuele handelingen. </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 Juridisch specialist van het betreffende team- GR-juri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0.</text:p>
                  </table:table-cell>
                  <table:table-cell table:style-name="cell_frame_all" table:number-rows-spanned="1" table:number-columns-spanned="1">
                    <text:p text:style-name="table_al">Het beslissen op een verzoek als bedoeld in artikel 7:1a, eerste lid Awb (instemmen met rechtstreeks beroep)</text:p>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Juridisch specialist van het betreffende 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1.</text:p>
                  </table:table-cell>
                  <table:table-cell table:style-name="cell_frame_all" table:number-rows-spanned="1" table:number-columns-spanned="1">
                    <text:p text:style-name="table_al">Het beslissen om al dan niet medewerking te verlenen aan (een verzoek tot) mediation, het beëindigen van een mediation alsmede het maken van afspraken met partijen tijdens de mediation.</text:p>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 Juridisch specialist van het betreffende team</text:p>
                  </table:table-cell>
                  <table:table-cell table:style-name="cell_frame_all" table:number-rows-spanned="1" table:number-columns-spanned="1">
                    <text:p text:style-name="table_al">Het ondermandaat ten aanzien van het maken van afspraken geldt enkel voor zover er geen financiële verplichtingen voor de gemeente uit voortvloeien. </text:p>
                  </table:table-cell>
                </table:table-row>
                <table:table-row table:style-name="row">
                  <table:table-cell table:style-name="cell_frame_all" table:number-rows-spanned="1" table:number-columns-spanned="2">
                    <text:p text:style-name="table_al"> 12.</text:p>
                  </table:table-cell>
                  <table:table-cell table:style-name="cell_frame_all" table:number-rows-spanned="1" table:number-columns-spanned="1">
                    <text:p text:style-name="table_al">Opstellen van verweerschriften in bezwaar-, beroep- en hoger beroepsprocedures</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Juridisch specialist van het betreffende 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3.</text:p>
                  </table:table-cell>
                  <table:table-cell table:style-name="cell_frame_all" table:number-rows-spanned="1" table:number-columns-spanned="1">
                    <text:p text:style-name="table_al">Het instellen van pro forma bezwaar, beroep en hoger beroep en het indienen van een verzoek om een voorlopige voorziening</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Juridisch specialist van het betreffende 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4.</text:p>
                  </table:table-cell>
                  <table:table-cell table:style-name="cell_frame_all" table:number-rows-spanned="1" table:number-columns-spanned="1">
                    <text:p text:style-name="table_al">Het nemen van een procesbesluit als verwerende partij in een civiele procedure</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Juridisch specialist van het betreffende 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5.</text:p>
                  </table:table-cell>
                  <table:table-cell table:style-name="cell_frame_all" table:number-rows-spanned="1" table:number-columns-spanned="1">
                    <text:p text:style-name="table_al">De wederpartij op grond van artikel 6:82 BW in gebreke stellen wegens het niet nakomen van (verplichtingen uit) een overeenkomst</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1">
                    <text:p text:style-name="table_al">Teammanager informeert vooraf de gemeentesecretaris/directeur</text:p>
                  </table:table-cell>
                </table:table-row>
                <table:table-row table:style-name="row">
                  <table:table-cell table:style-name="cell_frame_all" table:number-rows-spanned="1" table:number-columns-spanned="2">
                    <text:p text:style-name="table_al"> 16.</text:p>
                  </table:table-cell>
                  <table:table-cell table:style-name="cell_frame_all" table:number-rows-spanned="1" table:number-columns-spanned="1">
                    <text:p text:style-name="table_al">Aanwijzen toezichthouders en aanstelling onbezoldigd ambtenaar (externe toezichthouders) en de intrekking van de aanwijzing en van de aanstelling. De aanwijzing (op naam) geschiedt voor de duur van het dienstverband van de aangewezenen en voor zover zij gedurende het dienstverband belast zijn met toezicht en handhaving.</text:p>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7.</text:p>
                  </table:table-cell>
                  <table:table-cell table:style-name="cell_frame_all" table:number-rows-spanned="1" table:number-columns-spanned="1">
                    <text:p text:style-name="table_al">Behandeling verzoeken m.b.t. de Wet open overheid (Woo), Wet Hergebruik Overheidsinformatie (Who) en de Algemene Verordening Gegevensbescherming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Stellen van een aanvullingstermijn ingevolge artikel 3:18 Aw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Stellen van een termijn ingevolge artikel 4:5 Awb waarbinnen de aanvraag aangevuld dient te worden </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0. </text:p>
                  </table:table-cell>
                  <table:table-cell table:style-name="cell_frame_all" table:number-rows-spanned="1" table:number-columns-spanned="1">
                    <text:p text:style-name="table_al">Het besluit om een aanvraag niet in behandeling te nemen op grond van artikel 4:5 lid 4 Aw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Toepassing geven aan artikel 4:6 Awb wanneer geen nieuw gebleken feiten of veranderde omstandigheden worden vermeld</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Stellen van een redelijke termijn waarbinnen een (ontwerp)besluit tegemoet kan worden gezien (verdagingsbesluit) ingevolge art. 4:14 Awb en het nemen van verdagingsbesluiten op grond van bijzondere wetten (bijv. artikel 6 Wo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23.</text:p>
                  </table:table-cell>
                  <table:table-cell table:style-name="cell_frame_all" table:number-rows-spanned="1" table:number-columns-spanned="1">
                    <text:p text:style-name="table_al">Het wijzigen van een beschikking op aanvraag of ambtshalve</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1">
                    <text:p text:style-name="table_al">Ingeval van wijzigingen van ondergeschikte betekenis of een wijziging ten gunste van de betrokken partij </text:p>
                  </table:table-cell>
                </table:table-row>
                <table:table-row table:style-name="row">
                  <table:table-cell table:style-name="cell_frame_all" table:number-rows-spanned="1" table:number-columns-spanned="2">
                    <text:p text:style-name="table_al"> 24.</text:p>
                  </table:table-cell>
                  <table:table-cell table:style-name="cell_frame_all" table:number-rows-spanned="1" table:number-columns-spanned="1">
                    <text:p text:style-name="table_al">Het beslissen op een ingebrekestelling op grond van de Wet dwangsom en beroep bij niet tijdig beslissen ex artikel 4:17 Awb.</text:p>
                    <text:p text:style-name="table_al">De vaststelling van de verschuldigdheid en de hoogte van de dwangsom d.m.v. een besluit ex art. 4:18 Aw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25.</text:p>
                  </table:table-cell>
                  <table:table-cell table:style-name="cell_frame_all" table:number-rows-spanned="1" table:number-columns-spanned="1">
                    <text:p text:style-name="table_al">Terugvordering van onverschuldigd betaalde dwangsommen ex art. 4:20 Aw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26.</text:p>
                  </table:table-cell>
                  <table:table-cell table:style-name="cell_frame_all" table:number-rows-spanned="1" table:number-columns-spanned="1">
                    <text:p text:style-name="table_al">Nemen van besluiten m.b.t. bestuursrechtelijke geldschulden en -vorderingen op grond van titel 4.4 van de Awb</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27.</text:p>
                  </table:table-cell>
                  <table:table-cell table:style-name="cell_frame_all" table:number-rows-spanned="1" table:number-columns-spanned="1">
                    <text:p text:style-name="table_al">Het afwikkelen van klach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1">
                    <text:p text:style-name="table_al">Het betreft i.c. klachten als bedoeld in Hoofdstuk 9 van de Algemene wet bestuursrecht voor zover de klacht gericht is tegen een ambtenaar of (een deel van) de ambtelijke organisatie (inclusief klachten t.a.v. ambtenaren met geattribueerde bevoegdheden). </text:p>
                  </table:table-cell>
                </table:table-row>
                <table:table-row table:style-name="row">
                  <table:table-cell table:style-name="cell_frame_all" table:number-rows-spanned="1" table:number-columns-spanned="2">
                    <text:p text:style-name="table_al"> 28.</text:p>
                  </table:table-cell>
                  <table:table-cell table:style-name="cell_frame_all" table:number-rows-spanned="1" table:number-columns-spanned="1">
                    <text:p text:style-name="table_al">Aantrekken van geldleningen met een looptijd langer dan één jaar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 </text:p>
                    <text:p text:style-name="table_al">- Directeur</text:p>
                  </table:table-cell>
                  <table:table-cell table:style-name="cell_frame_all" table:number-rows-spanned="1" table:number-columns-spanned="1"/>
                  <table:table-cell table:style-name="cell_frame_all" table:number-rows-spanned="1" table:number-columns-spanned="1">
                    <text:p text:style-name="table_al">Mandaat houdt ook in een volmacht om te tekenen.</text:p>
                    <text:p text:style-name="table_al">Met inachtneming van het Treasurystatuut en de Financiële Verordening</text:p>
                  </table:table-cell>
                </table:table-row>
                <table:table-row table:style-name="row">
                  <table:table-cell table:style-name="cell_frame_all" table:number-rows-spanned="1" table:number-columns-spanned="2">
                    <text:p text:style-name="table_al"> 29.</text:p>
                  </table:table-cell>
                  <table:table-cell table:style-name="cell_frame_all" table:number-rows-spanned="1" table:number-columns-spanned="1">
                    <text:p text:style-name="table_al">Aangaan van beleggingen met een looptijd van langer dan één jaa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 </text:p>
                    <text:p text:style-name="table_al">- Directeur</text:p>
                  </table:table-cell>
                  <table:table-cell table:style-name="cell_frame_all" table:number-rows-spanned="1" table:number-columns-spanned="1"/>
                  <table:table-cell table:style-name="cell_frame_all" table:number-rows-spanned="1" table:number-columns-spanned="1">
                    <text:p text:style-name="table_al">Mandaat houdt ook in een volmacht om te tekenen.</text:p>
                    <text:p text:style-name="table_al">Met inachtneming van het Treasurystatuut en de Financiële Verordening</text:p>
                  </table:table-cell>
                </table:table-row>
                <table:table-row table:style-name="row">
                  <table:table-cell table:style-name="cell_frame_all" table:number-rows-spanned="1" table:number-columns-spanned="2">
                    <text:p text:style-name="table_al"> 30.</text:p>
                  </table:table-cell>
                  <table:table-cell table:style-name="cell_frame_all" table:number-rows-spanned="1" table:number-columns-spanned="1">
                    <text:p text:style-name="table_al">Aantrekken van kort-geldleningen met een looptijd tot en met één jaa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 </text:p>
                    <text:p text:style-name="table_al">- Directeur</text:p>
                  </table:table-cell>
                  <table:table-cell table:style-name="cell_frame_all" table:number-rows-spanned="1" table:number-columns-spanned="1"/>
                  <table:table-cell table:style-name="cell_frame_all" table:number-rows-spanned="1" table:number-columns-spanned="1">
                    <text:p text:style-name="table_al">Mandaat houdt ook in een volmacht om te tekenen.</text:p>
                    <text:p text:style-name="table_al">Met inachtneming van het Treasurystatuut en de Financiële Verordening</text:p>
                  </table:table-cell>
                </table:table-row>
                <table:table-row table:style-name="row">
                  <table:table-cell table:style-name="cell_frame_all" table:number-rows-spanned="1" table:number-columns-spanned="2">
                    <text:p text:style-name="table_al"> 31.</text:p>
                  </table:table-cell>
                  <table:table-cell table:style-name="cell_frame_all" table:number-rows-spanned="1" table:number-columns-spanned="1">
                    <text:p text:style-name="table_al">Aangaan van kort-geld belegg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 </text:p>
                    <text:p text:style-name="table_al">- Directeur</text:p>
                  </table:table-cell>
                  <table:table-cell table:style-name="cell_frame_all" table:number-rows-spanned="1" table:number-columns-spanned="1"/>
                  <table:table-cell table:style-name="cell_frame_all" table:number-rows-spanned="1" table:number-columns-spanned="1">
                    <text:p text:style-name="table_al">Mandaat houdt ook in een volmacht om te tekenen.</text:p>
                    <text:p text:style-name="table_al">Met inachtneming van het Treasurystatuut en de Financiële Verordening</text:p>
                  </table:table-cell>
                </table:table-row>
                <table:table-row table:style-name="row">
                  <table:table-cell table:style-name="cell_frame_all" table:number-rows-spanned="1" table:number-columns-spanned="2">
                    <text:p text:style-name="table_al"> 32.</text:p>
                  </table:table-cell>
                  <table:table-cell table:style-name="cell_frame_all" table:number-rows-spanned="1" table:number-columns-spanned="1">
                    <text:p text:style-name="table_al">Procedurekeuze bij het aanbesteden en inkopen van werken, diensten en/of lever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udgethouder</text:p>
                    <text:p text:style-name="table_al">Budgetbeheerder</text:p>
                  </table:table-cell>
                  <table:table-cell table:style-name="cell_frame_all" table:number-rows-spanned="1" table:number-columns-spanned="1">
                    <text:p text:style-name="table_al">Conform budgethoudersregeling (met inachtneming van de hierin genoemde bedragen). </text:p>
                    <text:p text:style-name="table_al">Met inachtneming van het Inkoopbeleid</text:p>
                  </table:table-cell>
                </table:table-row>
                <table:table-row table:style-name="row">
                  <table:table-cell table:style-name="cell_frame_all" table:number-rows-spanned="1" table:number-columns-spanned="2">
                    <text:p text:style-name="table_al"> 33.</text:p>
                  </table:table-cell>
                  <table:table-cell table:style-name="cell_frame_all" table:number-rows-spanned="1" table:number-columns-spanned="1">
                    <text:p text:style-name="table_al">Het aanbesteden en inkopen van werken, diensten en/of leveringen, binnen het normale budget van de begrotin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udgethouder</text:p>
                    <text:p text:style-name="table_al">Budgetbeheerder</text:p>
                  </table:table-cell>
                  <table:table-cell table:style-name="cell_frame_all" table:number-rows-spanned="1" table:number-columns-spanned="1">
                    <text:p text:style-name="table_al">Let op! Voor zover passend binnen gevoteerd krediet of budget, en conform de budgethoudersregeling (en de hierin genoemde bedragen). </text:p>
                    <text:p text:style-name="table_al">Met inachtneming van het Inkoopbeleid</text:p>
                    <text:p text:style-name="table_al">Het vaststellen van de inkoopstrategie blijft een bevoegdheid van het college</text:p>
                  </table:table-cell>
                </table:table-row>
                <table:table-row table:style-name="row">
                  <table:table-cell table:style-name="cell_frame_all" table:number-rows-spanned="1" table:number-columns-spanned="2">
                    <text:p text:style-name="table_al"> 34. </text:p>
                  </table:table-cell>
                  <table:table-cell table:style-name="cell_frame_all" table:number-rows-spanned="1" table:number-columns-spanned="1">
                    <text:p text:style-name="table_al">Het ondertekenen van overeenkomsten en (betalings-) opdrach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udgethouder</text:p>
                    <text:p text:style-name="table_al">Budgetbeheerder</text:p>
                  </table:table-cell>
                  <table:table-cell table:style-name="cell_frame_all" table:number-rows-spanned="1" table:number-columns-spanned="1">
                    <text:p text:style-name="table_al">Let op! Alleen voor zover de functionaris ook bevoegd is om de overeenkomst aan te gaan. En voor zover passend binnen gevoteerd krediet of budget, en conform de budgethoudersregeling (en de hierin genoemde bedragen) en met inachtneming van het inkoopbeleid.</text:p>
                  </table:table-cell>
                </table:table-row>
                <table:table-row table:style-name="row">
                  <table:table-cell table:style-name="cell_frame_all" table:number-rows-spanned="1" table:number-columns-spanned="2">
                    <text:p text:style-name="table_al"> 35.</text:p>
                  </table:table-cell>
                  <table:table-cell table:style-name="cell_frame_all" table:number-rows-spanned="1" table:number-columns-spanned="1">
                    <text:p text:style-name="table_al">Het aanvragen van subsidies en bijdragen in het kader van wettelijke regelingen, passend binnen bestaand belei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36.</text:p>
                  </table:table-cell>
                  <table:table-cell table:style-name="cell_frame_all" table:number-rows-spanned="1" table:number-columns-spanned="1">
                    <text:p text:style-name="table_al">Het aangaan van verwerkersovereenkomsten in het kader van de Avg -inclusief de ondertekening erva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37.</text:p>
                  </table:table-cell>
                  <table:table-cell table:style-name="cell_frame_all" table:number-rows-spanned="1" table:number-columns-spanned="1">
                    <text:p text:style-name="table_al">Het in kennis stellen van de Autoriteit Persoonsgegevens van een inbreuk in verband met persoonsgegevens en het documenteren van deze inbreuken. Het voeren van correspondentie met de Autoriteit Persoonsgegevens n.a.v. een melding ex artikel 33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Functionaris gegevens-bescherming (in dienst van de GRSA2)</text:p>
                  </table:table-cell>
                  <table:table-cell table:style-name="cell_frame_all" table:number-rows-spanned="1" table:number-columns-spanned="1">
                    <text:p text:style-name="table_al">Conform de Procedure melden datalekken</text:p>
                  </table:table-cell>
                </table:table-row>
                <table:table-row table:style-name="row">
                  <table:table-cell table:style-name="cell_frame_all" table:number-rows-spanned="1" table:number-columns-spanned="2">
                    <text:p text:style-name="table_al"> 38.</text:p>
                  </table:table-cell>
                  <table:table-cell table:style-name="cell_frame_all" table:number-rows-spanned="1" table:number-columns-spanned="1">
                    <text:p text:style-name="table_al">Het nemen van een besluit over het melden van een inbreuk i.v.m. persoonsgegevens aan de Autoriteit Persoonsgegevens en de betrokken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 Gemeentesecretaris </text:p>
                    <text:p text:style-name="table_al">- Directeur</text:p>
                  </table:table-cell>
                  <table:table-cell table:style-name="cell_frame_all" table:number-rows-spanned="1" table:number-columns-spanned="1"/>
                  <table:table-cell table:style-name="cell_frame_all" table:number-rows-spanned="1" table:number-columns-spanned="1">
                    <text:p text:style-name="table_al">Conform de Procedure melden datalekken</text:p>
                  </table:table-cell>
                </table:table-row>
                <table:table-row table:style-name="row">
                  <table:table-cell table:style-name="cell_frame_all" table:number-rows-spanned="1" table:number-columns-spanned="2">
                    <text:p text:style-name="table_al"> 39.</text:p>
                  </table:table-cell>
                  <table:table-cell table:style-name="cell_frame_all" table:number-rows-spanned="1" table:number-columns-spanned="1">
                    <text:p text:style-name="table_al">Het onderhouden van een inventarisatie van gegevensverwerkingen van persoonsgegevens (het register van verwerkingsactiviteiten) en het desgevraagd verstrekken van dit register aan de Autoriteit Persoonsgegeven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ext:p text:style-name="table_al">- Functionaris gegevens-bescherming</text:p>
                    <text:p text:style-name="table_al"> - CISO (beide in dienst van de GRSA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40.</text:p>
                  </table:table-cell>
                  <table:table-cell table:style-name="cell_frame_all" table:number-rows-spanned="1" table:number-columns-spanned="1">
                    <text:p text:style-name="table_al">Het vaststellen dat personen zich wederrechtelijk in openbare dienstgebouwen bevinden en het vorderen dat zij deze verlaten</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 Gemeentesecretaris </text:p>
                    <text:p text:style-name="table_al">- Directeur</text:p>
                    <text:p text:style-name="table_al">- Teammanager</text:p>
                    <text:p text:style-name="table_al">- Leden van het interventieteam</text:p>
                  </table:table-cell>
                  <table:table-cell table:style-name="cell_frame_all" table:number-rows-spanned="1" table:number-columns-spanned="1"/>
                  <table:table-cell table:style-name="cell_frame_all" table:number-rows-spanned="1" table:number-columns-spanned="1">
                    <text:p text:style-name="table_al">Op basis van artikel 139, eerste lid Wetboek van Strafrecht</text:p>
                    <text:p text:style-name="table_al">Burgemeester indien mogelijk vooraf consulteren</text:p>
                  </table:table-cell>
                </table:table-row>
                <table:table-row table:style-name="row">
                  <table:table-cell table:style-name="cell_frame_all" table:number-rows-spanned="1" table:number-columns-spanned="2">
                    <text:p text:style-name="table_al"> 41.</text:p>
                  </table:table-cell>
                  <table:table-cell table:style-name="cell_frame_all" table:number-rows-spanned="1" table:number-columns-spanned="1">
                    <text:p text:style-name="table_al">Het opleggen van een toegangsverbod voor bepaalde tijd ten aanzien van één of meerdere gemeentelijke gebouwen of terreinen (artikel 5:1 Burgerlijk Wetboek)</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1">
                    <text:p text:style-name="table_al">Het mandaat geldt voor alle gebouwen en terreinen die in gebruik zijn van de gemeente</text:p>
                  </table:table-cell>
                </table:table-row>
                <table:table-row table:style-name="row">
                  <table:table-cell table:style-name="cell_frame_all" table:number-rows-spanned="1" table:number-columns-spanned="2">
                    <text:p text:style-name="table_al"> 42.</text:p>
                  </table:table-cell>
                  <table:table-cell table:style-name="cell_frame_all" table:number-rows-spanned="1" table:number-columns-spanned="1">
                    <text:p text:style-name="table_al">Het doen van aangifte van strafbare feiten (gericht op de gemeen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 Gemeentesecretaris </text:p>
                    <text:p text:style-name="table_al">- Directeur</text:p>
                    <text:p text:style-name="table_al">
                      <text:span text:style-name="nadrukvet">-</text:span> Teammanager</text:p>
                    <text:p text:style-name="table_al">- CISO (in dienst van de GRSA2)</text:p>
                  </table:table-cell>
                  <table:table-cell table:style-name="cell_frame_all" table:number-rows-spanned="1" table:number-columns-spanned="1"/>
                  <table:table-cell table:style-name="cell_frame_all" table:number-rows-spanned="1" table:number-columns-spanned="1">
                    <text:p text:style-name="table_al">Burgemeester en gemeentesecretaris/directeur indien mogelijk vooraf consulteren</text:p>
                    <text:p text:style-name="table_al">Het mandaat aan de CISO strekt enkel tot strafbare feiten die betrekking hebben op informatieveiligheid</text:p>
                  </table:table-cell>
                </table:table-row>
              </table:table>
              <text:p text:style-name="table_bottom"/>
            </text:section>
            <text:p text:style-name="al"/>
            <text:p text:style-name="al">
            <text:span text:style-name="nadrukvet">ONDERDEEL II – A OPENBARE RUIMTE </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column table:style-name="id1-3-2-2-1-26-1-8"/>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 orgaan 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2">
                    <text:p text:style-name="table_al">
                      <text:span text:style-name="nadrukvet">Specifieke mandateringsvoorwaarden</text:span>
                    </text:p>
                  </table:table-cell>
                </table:table-row>
                <table:table-row table:style-name="row">
                  <table:table-cell table:style-name="cell_frame_all" table:number-rows-spanned="1" table:number-columns-spanned="8">
                    <text:p text:style-name="table_al">
                      <text:span text:style-name="nadrukvet">Team Openbare Ruimte (OR)</text:span>
                    </text:p>
                  </table:table-cell>
                </table:table-row>
                <table:table-row table:style-name="row">
                  <table:table-cell table:style-name="cell_frame_all" table:number-rows-spanned="1" table:number-columns-spanned="1">
                    <text:p text:style-name="table_al">1.</text:p>
                    <text:p text:style-name="table_al">
                      <text:span text:style-name="nadrukvet">OR</text:span>
                    </text:p>
                  </table:table-cell>
                  <table:table-cell table:style-name="cell_frame_all" table:number-rows-spanned="1" table:number-columns-spanned="1">
                    <text:p text:style-name="table_al">Het nemen van verkeersbesluiten op basis van de wegenverkeerswetgeving.</text:p>
                  </table:table-cell>
                  <table:table-cell table:style-name="cell_frame_all" table:number-rows-spanned="1" table:number-columns-spanned="1">
                    <text:p text:style-name="table_al">WVW, BABW en de Weg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ext:p text:style-name="table_al">
                      <text:span text:style-name="nadrukvet">OR</text:span>
                    </text:p>
                  </table:table-cell>
                  <table:table-cell table:style-name="cell_frame_all" table:number-rows-spanned="1" table:number-columns-spanned="1">
                    <text:p text:style-name="table_al">Bekendmaking verkeersbesluiten </text:p>
                  </table:table-cell>
                  <table:table-cell table:style-name="cell_frame_all" table:number-rows-spanned="1" table:number-columns-spanned="1"/>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ext:p text:style-name="table_al">
                      <text:span text:style-name="nadrukvet">OR</text:span>
                    </text:p>
                  </table:table-cell>
                  <table:table-cell table:style-name="cell_frame_all" table:number-rows-spanned="1" table:number-columns-spanned="1">
                    <text:p text:style-name="table_al">Ontheffingen in het kader van art. 87 van het RVV 1990 (bijv. verbod stilstaan parkeren, geslotenverklaringen, eenrichtingswegen, te volgen rijrichtingen)</text:p>
                  </table:table-cell>
                  <table:table-cell table:style-name="cell_frame_all" table:number-rows-spanned="1" table:number-columns-spanned="1">
                    <text:p text:style-name="table_al">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ext:p text:style-name="table_al">
                      <text:span text:style-name="nadrukvet">OR</text:span>
                    </text:p>
                  </table:table-cell>
                  <table:table-cell table:style-name="cell_frame_all" table:number-rows-spanned="1" table:number-columns-spanned="1">
                    <text:p text:style-name="table_al">Ontheffingen voor lang/breed/hoog transport</text:p>
                  </table:table-cell>
                  <table:table-cell table:style-name="cell_frame_all" table:number-rows-spanned="1" table:number-columns-spanned="1">
                    <text:p text:style-name="table_al">Art. 149a en 149b WV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ext:p text:style-name="table_al">
                      <text:span text:style-name="nadrukvet">OR</text:span>
                    </text:p>
                  </table:table-cell>
                  <table:table-cell table:style-name="cell_frame_all" table:number-rows-spanned="1" table:number-columns-spanned="1">
                    <text:p text:style-name="table_al">Verlenen resp. weigeren ontheffing verbod verkeer in natuurgebieden</text:p>
                  </table:table-cell>
                  <table:table-cell table:style-name="cell_frame_all" table:number-rows-spanned="1" table:number-columns-spanned="1">
                    <text:p text:style-name="table_al">Art. 5:3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ext:p text:style-name="table_al">
                      <text:span text:style-name="nadrukvet">OR</text:span>
                    </text:p>
                  </table:table-cell>
                  <table:table-cell table:style-name="cell_frame_all" table:number-rows-spanned="1" table:number-columns-spanned="1">
                    <text:p text:style-name="table_al">Aanwijzen, weigeren en opheffen van individuele gehandicaptenparkeerplaats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ext:p text:style-name="table_al">
                      <text:span text:style-name="nadrukvet">OR</text:span>
                    </text:p>
                  </table:table-cell>
                  <table:table-cell table:style-name="cell_frame_all" table:number-rows-spanned="1" table:number-columns-spanned="1">
                    <text:p text:style-name="table_al">Opdracht tot tijdelijke plaatsing van verkeerstekens of uitvoering van maatregelen (uitvoering werken, dreigend gevaar etc.)</text:p>
                  </table:table-cell>
                  <table:table-cell table:style-name="cell_frame_all" table:number-rows-spanned="1" table:number-columns-spanned="1">
                    <text:p text:style-name="table_al">Artt. 34 en 35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text:p>
                    <text:p text:style-name="table_al">
                      <text:span text:style-name="nadrukvet">OR</text:span>
                    </text:p>
                  </table:table-cell>
                  <table:table-cell table:style-name="cell_frame_all" table:number-rows-spanned="1" table:number-columns-spanned="1">
                    <text:p text:style-name="table_al">Uitvoering Beheerplannen</text:p>
                  </table:table-cell>
                  <table:table-cell table:style-name="cell_frame_all" table:number-rows-spanned="1" table:number-columns-spanned="1">
                    <text:p text:style-name="table_al">Beheer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text:p>
                    <text:p text:style-name="table_al">
                      <text:span text:style-name="nadrukvet">OR</text:span>
                    </text:p>
                  </table:table-cell>
                  <table:table-cell table:style-name="cell_frame_all" table:number-rows-spanned="1" table:number-columns-spanned="1">
                    <text:p text:style-name="table_al">Afhandeling verzoeken mbt bijzonder transport bij wegen in beheer van de gemeente</text:p>
                  </table:table-cell>
                  <table:table-cell table:style-name="cell_frame_all" table:number-rows-spanned="1" table:number-columns-spanned="1">
                    <text:p text:style-name="table_al">Wegenverkeerswet, Regeling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0.</text:span>
                    </text:p>
                    <text:p text:style-name="table_al">
                      <text:span text:style-name="nadrukvet">OR</text:span>
                    </text:p>
                  </table:table-cell>
                  <table:table-cell table:style-name="cell_frame_all" table:number-rows-spanned="1" table:number-columns-spanned="1">
                    <text:p text:style-name="table_al">Het aanwijzen en vaststellen van locaties voor ondergrondse containers</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ikkeling IV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ext:p text:style-name="table_al">
                      <text:span text:style-name="nadrukvet">OR</text:span>
                    </text:p>
                  </table:table-cell>
                  <table:table-cell table:style-name="cell_frame_all" table:number-rows-spanned="1" table:number-columns-spanned="1">
                    <text:p text:style-name="table_al">Mededeling (vooraanschrijving) in het kader van verontreiniging van de weg en terreinen c.q. verontreiniging bij werkzaamheden op de we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ikkeling IV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text:p>
                    <text:p text:style-name="table_al">
                      <text:span text:style-name="nadrukvet">OR</text:span>
                    </text:p>
                  </table:table-cell>
                  <table:table-cell table:style-name="cell_frame_all" table:number-rows-spanned="1" table:number-columns-spanned="1">
                    <text:p text:style-name="table_al">Aanschrijven rechthebbende mbt het aanbrengen, onderhouden, wijzigen of verwijderen van voorzieningen voor verkeer en verlichting </text:p>
                  </table:table-cell>
                  <table:table-cell table:style-name="cell_frame_all" table:number-rows-spanned="1" table:number-columns-spanned="1">
                    <text:p text:style-name="table_al">Art. 2.2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ext:p text:style-name="table_al">
                      <text:span text:style-name="nadrukvet">OR</text:span>
                    </text:p>
                  </table:table-cell>
                  <table:table-cell table:style-name="cell_frame_all" table:number-rows-spanned="1" table:number-columns-spanned="1">
                    <text:p text:style-name="table_al">Aanstellen verkeersregelaars</text:p>
                  </table:table-cell>
                  <table:table-cell table:style-name="cell_frame_all" table:number-rows-spanned="1" table:number-columns-spanned="1">
                    <text:p text:style-name="table_al">BABW</text:p>
                    <text:p text:style-name="table_al">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text:p>
                    <text:p text:style-name="table_al">
                      <text:span text:style-name="nadrukvet">OR</text:span>
                    </text:p>
                  </table:table-cell>
                  <table:table-cell table:style-name="cell_frame_all" table:number-rows-spanned="1" table:number-columns-spanned="1">
                    <text:p text:style-name="table_al">Namens de gemeente aanvragen van een omgevingsvergunning voor een omgevingsplanactiviteit bestaande uit het vellen of doen vellen van houtopstanden.</text:p>
                  </table:table-cell>
                  <table:table-cell table:style-name="cell_frame_all" table:number-rows-spanned="1" table:number-columns-spanned="1">
                    <text:p text:style-name="table_al">Art 5.1 lid 1 onder a Owart. 4.11 APV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Integraal vergunning-verlener </text:p>
                    <text:p text:style-name="table_al">Medewerker vergunn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text:p>
                    <text:p text:style-name="table_al">
                      <text:span text:style-name="nadrukvet">OR</text:span>
                    </text:p>
                  </table:table-cell>
                  <table:table-cell table:style-name="cell_frame_all" table:number-rows-spanned="1" table:number-columns-spanned="1">
                    <text:p text:style-name="table_al">Doen van aangifte van schade aan gemeente-eigendom</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 en II </text:p>
                    <text:p text:style-name="table_al">Medewerker ontwerp en voorbereiding III en IV</text:p>
                    <text:p text:style-name="table_al">Coördinator buitendienst </text:p>
                    <text:p text:style-name="table_al">Medewerker ontwikkel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text:p>
                    <text:p text:style-name="table_al">
                      <text:span text:style-name="nadrukvet">OR</text:span>
                    </text:p>
                  </table:table-cell>
                  <table:table-cell table:style-name="cell_frame_all" table:number-rows-spanned="1" table:number-columns-spanned="1">
                    <text:p text:style-name="table_al">Klachtenafhandeling openbare ruimte</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text:p>
                    <text:p text:style-name="table_al">
                      <text:span text:style-name="nadrukvet">OR</text:span>
                    </text:p>
                  </table:table-cell>
                  <table:table-cell table:style-name="cell_frame_all" table:number-rows-spanned="1" table:number-columns-spanned="1">
                    <text:p text:style-name="table_al">Schriftelijke afhandeling opdrachtverstrekking aan der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 en II </text:p>
                    <text:p text:style-name="table_al">Medewerker ontwerp en voorbereiding III en IV</text:p>
                    <text:p text:style-name="table_al">Coördinator buitendienst </text:p>
                    <text:p text:style-name="table_al">Medewerker ontwikkeling IV</text:p>
                  </table:table-cell>
                  <table:table-cell table:style-name="cell_frame_all" table:number-rows-spanned="1" table:number-columns-spanned="2">
                    <text:p text:style-name="table_al">Alle opdrachten, mits goedkeuring is verleend door B&amp;W/raad (krediet)</text:p>
                  </table:table-cell>
                </table:table-row>
                <table:table-row table:style-name="row">
                  <table:table-cell table:style-name="cell_frame_all" table:number-rows-spanned="1" table:number-columns-spanned="1">
                    <text:p text:style-name="table_al">18.</text:p>
                    <text:p text:style-name="table_al">
                      <text:span text:style-name="nadrukvet">OR</text:span>
                    </text:p>
                  </table:table-cell>
                  <table:table-cell table:style-name="cell_frame_all" table:number-rows-spanned="1" table:number-columns-spanned="1">
                    <text:p text:style-name="table_al">Vaststellen inkoopstrategie (i.s.m. Bizob) ten behoeve van inkoop mbt onderhoudswerken met een waarde die een bedrag van </text:p>
                    <text:p text:style-name="table_al">€ 100.000,- overstijg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Eerste budgethouder (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2">
                    <text:p text:style-name="table_al">Let op! enkel als de onderhoudswerkzaamheden in de begroting zijn opgenomen en op basis van een vastgesteld plan (bijv. Wegbeheerplan).</text:p>
                    <text:p text:style-name="table_al">Na verkregen toestemming van de eerste budgethouder (gemeentesecretaris) op grond van de Budgethoudersregeling </text:p>
                  </table:table-cell>
                </table:table-row>
                <table:table-row table:style-name="row">
                  <table:table-cell table:style-name="cell_frame_all" table:number-rows-spanned="1" table:number-columns-spanned="1">
                    <text:p text:style-name="table_al">19.</text:p>
                    <text:p text:style-name="table_al">
                      <text:span text:style-name="nadrukvet">OR</text:span>
                    </text:p>
                  </table:table-cell>
                  <table:table-cell table:style-name="cell_frame_all" table:number-rows-spanned="1" table:number-columns-spanned="1">
                    <text:p text:style-name="table_al">Aangaan van exploitatieovereenkomst (inclusief de ondertekening daarva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ext:p text:style-name="table_al">Mits passend binnen het door de raad vastgestelde beleid en met inachtneming van de Budgethoudersregeling</text:p>
                  </table:table-cell>
                </table:table-row>
                <table:table-row table:style-name="row">
                  <table:table-cell table:style-name="cell_frame_all" table:number-rows-spanned="1" table:number-columns-spanned="1">
                    <text:p text:style-name="table_al">20. </text:p>
                    <text:p text:style-name="table_al">
                      <text:span text:style-name="nadrukvet">OR</text:span>
                    </text:p>
                  </table:table-cell>
                  <table:table-cell table:style-name="cell_frame_all" table:number-rows-spanned="1" table:number-columns-spanned="1">
                    <text:p text:style-name="table_al">Verlenen ontheffing van de Algemene Verkoopvoorwaarden ingeval van bijzondere omstandighed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1. </text:p>
                    <text:p text:style-name="table_al">
                      <text:span text:style-name="nadrukvet">OR</text:span>
                    </text:p>
                  </table:table-cell>
                  <table:table-cell table:style-name="cell_frame_all" table:number-rows-spanned="1" table:number-columns-spanned="1">
                    <text:p text:style-name="table_al">Toestemming (verlenen) voor het leggen van telecommunicatiekabels</text:p>
                  </table:table-cell>
                  <table:table-cell table:style-name="cell_frame_all" table:number-rows-spanned="1" table:number-columns-spanned="1">
                    <text:p text:style-name="table_al">Telecommuni-catiewet </text:p>
                    <text:p text:style-name="table_al">Verordening Ondergrondse Infrastruc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Toezicht IV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text:p>
                    <text:p text:style-name="table_al">
                      <text:span text:style-name="nadrukvet">OR</text:span>
                    </text:p>
                  </table:table-cell>
                  <table:table-cell table:style-name="cell_frame_all" table:number-rows-spanned="1" table:number-columns-spanned="1">
                    <text:list text:style-name="id1-3-2-2-1-26-1-9-24-2-1">
                      <text:list-item text:style-override="id1-3-2-2-1-26-1-9-24-2-1-1">
                        <text:number>-</text:number>
                        <text:p text:style-name="table_al">afgeven instemmingsbesluiten</text:p>
                      </text:list-item>
                      <text:list-item text:style-override="id1-3-2-2-1-26-1-9-24-2-1-2">
                        <text:number>-</text:number>
                        <text:p text:style-name="table_al">afgeven van vergunningen voor private kabels en leidingen en voor nutsvoorzieningen.</text:p>
                      </text:list-item>
                      <text:list-item text:style-override="id1-3-2-2-1-26-1-9-24-2-1-3">
                        <text:number>-</text:number>
                        <text:p text:style-name="table_al">geven van privaatrechtelijke toestemming voor private kabels en leiddingen en nutsvoorzieningen</text:p>
                      </text:list-item>
                    </text:list>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toezicht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text:p>
                    <text:p text:style-name="table_al">
                      <text:span text:style-name="nadrukvet">OR</text:span>
                    </text:p>
                  </table:table-cell>
                  <table:table-cell table:style-name="cell_frame_all" table:number-rows-spanned="1" table:number-columns-spanned="1">
                    <text:p text:style-name="table_al">Aanwijzen van perceelsgrenzen ten behoeve van kadastrale inmeting</text:p>
                  </table:table-cell>
                  <table:table-cell table:style-name="cell_frame_all" table:number-rows-spanned="1" table:number-columns-spanned="1">
                    <text:p text:style-name="table_al">Kadaster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text:p>
                    <text:p text:style-name="table_al">
                      <text:span text:style-name="nadrukvet">OR</text:span>
                    </text:p>
                  </table:table-cell>
                  <table:table-cell table:style-name="cell_frame_all" table:number-rows-spanned="1" table:number-columns-spanned="1">
                    <text:p text:style-name="table_al">Beslissen op aanvragen standplaatsen weekmarkten/jaarmarkten</text:p>
                  </table:table-cell>
                  <table:table-cell table:style-name="cell_frame_all" table:number-rows-spanned="1" table:number-columns-spanned="1">
                    <text:p text:style-name="table_al">Verordening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toezicht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text:p>
                    <text:p text:style-name="table_al">
                      <text:span text:style-name="nadrukvet">OR</text:span>
                    </text:p>
                  </table:table-cell>
                  <table:table-cell table:style-name="cell_frame_all" table:number-rows-spanned="1" table:number-columns-spanned="1">
                    <text:p text:style-name="table_al">Toewijzen plaatsen wachtlijst weekmarkt</text:p>
                  </table:table-cell>
                  <table:table-cell table:style-name="cell_frame_all" table:number-rows-spanned="1" table:number-columns-spanned="1">
                    <text:p text:style-name="table_al">Verordening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toezicht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text:p>
                    <text:p text:style-name="table_al">
                      <text:span text:style-name="nadrukvet">OR</text:span>
                    </text:p>
                  </table:table-cell>
                  <table:table-cell table:style-name="cell_frame_all" table:number-rows-spanned="1" table:number-columns-spanned="1">
                    <text:p text:style-name="table_al">Tijdelijke verwijdering marktkooplieden van de weekmarkt</text:p>
                  </table:table-cell>
                  <table:table-cell table:style-name="cell_frame_all" table:number-rows-spanned="1" table:number-columns-spanned="1">
                    <text:p text:style-name="table_al">Verordening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toezicht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text:p>
                    <text:p text:style-name="table_al">
                      <text:span text:style-name="nadrukvet">OR</text:span>
                    </text:p>
                  </table:table-cell>
                  <table:table-cell table:style-name="cell_frame_all" table:number-rows-spanned="1" table:number-columns-spanned="1">
                    <text:p text:style-name="table_al">Feitelijke aanwijzing standplaatsen kermis</text:p>
                  </table:table-cell>
                  <table:table-cell table:style-name="cell_frame_all" table:number-rows-spanned="1" table:number-columns-spanned="1">
                    <text:p text:style-name="table_al">Gemeentewet</text:p>
                    <text:p text:style-name="table_al">Verhuurvoorwaarden kermissen gemeente Cranendonc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toezicht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text:p>
                    <text:p text:style-name="table_al">
                      <text:span text:style-name="nadrukvet">OR</text:span>
                    </text:p>
                  </table:table-cell>
                  <table:table-cell table:style-name="cell_frame_all" table:number-rows-spanned="1" table:number-columns-spanned="1">
                    <text:p text:style-name="table_al">Bepalen terrasgrootte (m2) horeca binnen het kermisterrein tijdens de kermisperiode</text:p>
                  </table:table-cell>
                  <table:table-cell table:style-name="cell_frame_all" table:number-rows-spanned="1" table:number-columns-spanned="1">
                    <text:p text:style-name="table_al">Gemeentewet</text:p>
                    <text:p text:style-name="table_al">Verhuurvoorwaarden kermissen gemeente Cranendonc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toezicht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text:p>
                    <text:p text:style-name="table_al">
                      <text:span text:style-name="nadrukvet">OR</text:span>
                    </text:p>
                  </table:table-cell>
                  <table:table-cell table:style-name="cell_frame_all" table:number-rows-spanned="1" table:number-columns-spanned="1">
                    <text:p text:style-name="table_al">Vaststellen jaarrooster verhuur sportaccommodaties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drijfsvoering II en III</text:p>
                    <text:p text:style-name="table_al">Medewerker technische uitvoer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0.</text:p>
                    <text:p text:style-name="table_al">
                      <text:span text:style-name="nadrukvet">OR</text:span>
                    </text:p>
                  </table:table-cell>
                  <table:table-cell table:style-name="cell_frame_all" table:number-rows-spanned="1" table:number-columns-spanned="1">
                    <text:p text:style-name="table_al">Vaststellen van algemene gebruiksinstructies sportaccommodatie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drijfsvoering II en III </text:p>
                    <text:p text:style-name="table_al">Medewerker technische uitvoer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ext:p text:style-name="table_al">
                      <text:span text:style-name="nadrukvet">OR</text:span>
                    </text:p>
                  </table:table-cell>
                  <table:table-cell table:style-name="cell_frame_all" table:number-rows-spanned="1" table:number-columns-spanned="1">
                    <text:p text:style-name="table_al">Besluiten tot het vaststellen van de huurtarieven van de sportaccommodaties (jaarlijk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III</text:p>
                    <text:p text:style-name="table_al">Medewerker technische uitvoer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text:p>
                    <text:p text:style-name="table_al">
                      <text:span text:style-name="nadrukvet">OR</text:span>
                    </text:p>
                  </table:table-cell>
                  <table:table-cell table:style-name="cell_frame_all" table:number-rows-spanned="1" table:number-columns-spanned="1">
                    <text:p text:style-name="table_al">Incidentele verhuur sportaccommodaties</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drijfsvoering II en III </text:p>
                    <text:p text:style-name="table_al">Medewerker technische uitvoer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text:p>
                    <text:p text:style-name="table_al">
                      <text:span text:style-name="nadrukvet">OR</text:span>
                    </text:p>
                  </table:table-cell>
                  <table:table-cell table:style-name="cell_frame_all" table:number-rows-spanned="1" table:number-columns-spanned="1">
                    <text:p text:style-name="table_al">Verlenen toestemming voor onderhoud en vervanging van sportmaterial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drijfsvoering II en III </text:p>
                    <text:p text:style-name="table_al">Medewerker technische uitvoering III</text:p>
                  </table:table-cell>
                  <table:table-cell table:style-name="cell_frame_all" table:number-rows-spanned="1" table:number-columns-spanned="2">
                    <text:p text:style-name="table_al">Opgenomen bedrag in de begroting mag niet worden overschreden</text:p>
                  </table:table-cell>
                </table:table-row>
                <table:table-row table:style-name="row">
                  <table:table-cell table:style-name="cell_frame_all" table:number-rows-spanned="1" table:number-columns-spanned="1">
                    <text:p text:style-name="table_al">34.</text:p>
                    <text:p text:style-name="table_al">
                      <text:span text:style-name="nadrukvet">OR</text:span>
                    </text:p>
                  </table:table-cell>
                  <table:table-cell table:style-name="cell_frame_all" table:number-rows-spanned="1" table:number-columns-spanned="1">
                    <text:p text:style-name="table_al">Verlenen/weigeren schriftelijke toestemming om grond anders aan te wenden dan voor de bouw van een bedrijfspand</text:p>
                  </table:table-cell>
                  <table:table-cell table:style-name="cell_frame_all" table:number-rows-spanned="1" table:number-columns-spanned="1">
                    <text:p text:style-name="table_al">Algemene verkoopvoor-waarden voor kavels bedrijventerrein</text:p>
                    <text:p text:style-name="table_al">Nota grond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text:p>
                    <text:p text:style-name="table_al">
                      <text:span text:style-name="nadrukvet">OR</text:span>
                    </text:p>
                  </table:table-cell>
                  <table:table-cell table:style-name="cell_frame_all" table:number-rows-spanned="1" table:number-columns-spanned="1">
                    <text:p text:style-name="table_al">Besluit op verzoek tot verlenen van ontheffing van de verplichting tot zelfbewoning en vervreemdingsbeperking</text:p>
                  </table:table-cell>
                  <table:table-cell table:style-name="cell_frame_all" table:number-rows-spanned="1" table:number-columns-spanned="1">
                    <text:p text:style-name="table_al">Algemene verkoopvoor-waarden voor bouwgrond van de gemeente</text:p>
                    <text:p text:style-name="table_al">Nota grond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text:p>
                    <text:p text:style-name="table_al">
                      <text:span text:style-name="nadrukvet">OR</text:span>
                    </text:p>
                  </table:table-cell>
                  <table:table-cell table:style-name="cell_frame_all" table:number-rows-spanned="1" table:number-columns-spanned="1">
                    <text:p text:style-name="table_al">Opdrachtverstrekking verrichten van werkzaamheden aan gemeentelijke gebouw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ext:p text:style-name="table_al">Met inachtneming van de onderhoudsbegroting en passend binnen het beschikbare budget.</text:p>
                  </table:table-cell>
                </table:table-row>
                <table:table-row table:style-name="row">
                  <table:table-cell table:style-name="cell_frame_all" table:number-rows-spanned="1" table:number-columns-spanned="1">
                    <text:p text:style-name="table_al">37.</text:p>
                    <text:p text:style-name="table_al">
                      <text:span text:style-name="nadrukvet">OR</text:span>
                    </text:p>
                  </table:table-cell>
                  <table:table-cell table:style-name="cell_frame_all" table:number-rows-spanned="1" table:number-columns-spanned="1">
                    <text:p text:style-name="table_al">Jaarlijks aanpassen van de afspraken (o.m. mbt huurprijzen) die zijn vastgelegd in de huurovereenkomst</text:p>
                  </table:table-cell>
                  <table:table-cell table:style-name="cell_frame_all" table:number-rows-spanned="1" table:number-columns-spanned="1">
                    <text:p text:style-name="table_al">Art. 171 en 160 Gemeentewe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8.</text:p>
                    <text:p text:style-name="table_al">
                      <text:span text:style-name="nadrukvet">OR</text:span>
                    </text:p>
                  </table:table-cell>
                  <table:table-cell table:style-name="cell_frame_all" table:number-rows-spanned="1" table:number-columns-spanned="1">
                    <text:p text:style-name="table_al">In gebruik geven, verhuren en verpachten van gemeentelijke eigendommen en het beëindigen daarva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9.</text:p>
                    <text:p text:style-name="table_al">
                      <text:span text:style-name="nadrukvet">OR</text:span>
                    </text:p>
                  </table:table-cell>
                  <table:table-cell table:style-name="cell_frame_all" table:number-rows-spanned="1" table:number-columns-spanned="1">
                    <text:p text:style-name="table_al">Het vestigen en opheffen van beperkte rech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ext:p text:style-name="table_al">Rekening houdend met het Didam-arrest</text:p>
                  </table:table-cell>
                </table:table-row>
                <table:table-row table:style-name="row">
                  <table:table-cell table:style-name="cell_frame_all" table:number-rows-spanned="1" table:number-columns-spanned="1">
                    <text:p text:style-name="table_al">40.</text:p>
                    <text:p text:style-name="table_al">
                      <text:span text:style-name="nadrukvet">OR</text:span>
                    </text:p>
                  </table:table-cell>
                  <table:table-cell table:style-name="cell_frame_all" table:number-rows-spanned="1" table:number-columns-spanned="1">
                    <text:p text:style-name="table_al">Correspondentie inzake de afdoening van de inschrijving van bouwgron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text:p>
                    <text:p text:style-name="table_al">
                      <text:span text:style-name="nadrukvet">OR</text:span>
                    </text:p>
                  </table:table-cell>
                  <table:table-cell table:style-name="cell_frame_all" table:number-rows-spanned="1" table:number-columns-spanned="1">
                    <text:p text:style-name="table_al">Besluit op aanvraag om een optie voor bouwgron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ext:p text:style-name="table_al">Mits passend binnen het vastgestelde beleid</text:p>
                  </table:table-cell>
                </table:table-row>
                <table:table-row table:style-name="row">
                  <table:table-cell table:style-name="cell_frame_all" table:number-rows-spanned="1" table:number-columns-spanned="1">
                    <text:p text:style-name="table_al">42.</text:p>
                    <text:p text:style-name="table_al">
                      <text:span text:style-name="nadrukvet">OR</text:span>
                    </text:p>
                  </table:table-cell>
                  <table:table-cell table:style-name="cell_frame_all" table:number-rows-spanned="1" table:number-columns-spanned="1">
                    <text:p text:style-name="table_al">Aanpassing pachtprijzen reguliere pach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text:p>
                    <text:p text:style-name="table_al">
                      <text:span text:style-name="nadrukvet">OR</text:span>
                    </text:p>
                  </table:table-cell>
                  <table:table-cell table:style-name="cell_frame_all" table:number-rows-spanned="1" table:number-columns-spanned="1">
                    <text:p text:style-name="table_al">Vaststellen verjaring eigendom gron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text:p>
                    <text:p text:style-name="table_al">
                      <text:span text:style-name="nadrukvet">OR</text:span>
                    </text:p>
                  </table:table-cell>
                  <table:table-cell table:style-name="cell_frame_all" table:number-rows-spanned="1" table:number-columns-spanned="1">
                    <text:p text:style-name="table_al">Aankoop en verkoop grond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ext:p text:style-name="table_al">Mits passend binnen vastgestelde kaders (o.a. Nota Grondbeleid en Budgethoudersregeling) en met inachtneming van het Didam-arrest</text:p>
                  </table:table-cell>
                </table:table-row>
                <table:table-row table:style-name="row">
                  <table:table-cell table:style-name="cell_frame_all" table:number-rows-spanned="1" table:number-columns-spanned="1">
                    <text:p text:style-name="table_al">45.</text:p>
                    <text:p text:style-name="table_al">
                      <text:span text:style-name="nadrukvet">OR</text:span>
                    </text:p>
                  </table:table-cell>
                  <table:table-cell table:style-name="cell_frame_all" table:number-rows-spanned="1" table:number-columns-spanned="1">
                    <text:p text:style-name="table_al">Uitstel notarieel transport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6.</text:p>
                    <text:p text:style-name="table_al">
                      <text:span text:style-name="nadrukvet">OR</text:span>
                    </text:p>
                  </table:table-cell>
                  <table:table-cell table:style-name="cell_frame_all" table:number-rows-spanned="1" table:number-columns-spanned="1">
                    <text:p text:style-name="table_al">Verlenen/weigeren van een vergunning voor de tijdelijke verhuur van eigen woningen</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7.</text:p>
                    <text:p text:style-name="table_al">
                      <text:span text:style-name="nadrukvet">OR</text:span>
                    </text:p>
                  </table:table-cell>
                  <table:table-cell table:style-name="cell_frame_all" table:number-rows-spanned="1" table:number-columns-spanned="1">
                    <text:p text:style-name="table_al">Kennisgeving en terinzagelegging voorkeursrechtbeschikking</text:p>
                  </table:table-cell>
                  <table:table-cell table:style-name="cell_frame_all" table:number-rows-spanned="1" table:number-columns-spanned="1">
                    <text:p text:style-name="table_al">Art. 16.32 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8.</text:p>
                    <text:p text:style-name="table_al">
                      <text:span text:style-name="nadrukvet">OR</text:span>
                    </text:p>
                  </table:table-cell>
                  <table:table-cell table:style-name="cell_frame_all" table:number-rows-spanned="1" table:number-columns-spanned="1">
                    <text:p text:style-name="table_al">Vestigen voorlopig voorkeursrecht (voorkeursrechtbeschikking)</text:p>
                  </table:table-cell>
                  <table:table-cell table:style-name="cell_frame_all" table:number-rows-spanned="1" table:number-columns-spanned="1">
                    <text:p text:style-name="table_al">Art. 9.1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9.</text:p>
                    <text:p text:style-name="table_al">
                      <text:span text:style-name="nadrukvet">OR</text:span>
                    </text:p>
                  </table:table-cell>
                  <table:table-cell table:style-name="cell_frame_all" table:number-rows-spanned="1" table:number-columns-spanned="1">
                    <text:p text:style-name="table_al">Intrekken voorlopig voorkeursrecht</text:p>
                  </table:table-cell>
                  <table:table-cell table:style-name="cell_frame_all" table:number-rows-spanned="1" table:number-columns-spanned="1">
                    <text:p text:style-name="table_al">Art. 9.5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50.</text:p>
                    <text:p text:style-name="table_al">
                      <text:span text:style-name="nadrukvet">OR</text:span>
                    </text:p>
                  </table:table-cell>
                  <table:table-cell table:style-name="cell_frame_all" table:number-rows-spanned="1" table:number-columns-spanned="1">
                    <text:p text:style-name="table_al">Mededeling van intrekking of vervallen voorkeursrecht of van vernietiging voorkeursrechtbeschikking</text:p>
                  </table:table-cell>
                  <table:table-cell table:style-name="cell_frame_all" table:number-rows-spanned="1" table:number-columns-spanned="1">
                    <text:p text:style-name="table_al">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51.</text:p>
                    <text:p text:style-name="table_al">
                      <text:span text:style-name="nadrukvet">OR</text:span>
                    </text:p>
                  </table:table-cell>
                  <table:table-cell table:style-name="cell_frame_all" table:number-rows-spanned="1" table:number-columns-spanned="1">
                    <text:p text:style-name="table_al">Bevestiging ontvangst uitnodiging tot onderhandeling over vervreemding</text:p>
                  </table:table-cell>
                  <table:table-cell table:style-name="cell_frame_all" table:number-rows-spanned="1" table:number-columns-spanned="1">
                    <text:p text:style-name="table_al">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52.</text:p>
                    <text:p text:style-name="table_al">
                      <text:span text:style-name="nadrukvet">OR</text:span>
                    </text:p>
                  </table:table-cell>
                  <table:table-cell table:style-name="cell_frame_all" table:number-rows-spanned="1" table:number-columns-spanned="1">
                    <text:p text:style-name="table_al">Besluiten in beginsel bereid te zijn om aangeboden onroerende zaken aan te kopen tegen een nader overeen te komen prijs </text:p>
                  </table:table-cell>
                  <table:table-cell table:style-name="cell_frame_all" table:number-rows-spanned="1" table:number-columns-spanned="1">
                    <text:p text:style-name="table_al">Art. 9.13 O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ext:p text:style-name="table_al">Het niet ingaan op een aanbod is niet gemandateerd. Het college blijft in dezen beslissingsbevoegd.</text:p>
                    <text:p text:style-name="table_al"/>
                    <text:p text:style-name="table_al">Onder voorbehoud van besluit van college</text:p>
                  </table:table-cell>
                </table:table-row>
                <table:table-row table:style-name="row">
                  <table:table-cell table:style-name="cell_frame_all" table:number-rows-spanned="1" table:number-columns-spanned="1">
                    <text:p text:style-name="table_al">53. </text:p>
                    <text:p text:style-name="table_al">
                      <text:span text:style-name="nadrukvet">OR</text:span>
                    </text:p>
                  </table:table-cell>
                  <table:table-cell table:style-name="cell_frame_all" table:number-rows-spanned="1" table:number-columns-spanned="1">
                    <text:p text:style-name="table_al">Besluiten de zaak voor te leggen aan de rechtbank voor een prijsadvies</text:p>
                  </table:table-cell>
                  <table:table-cell table:style-name="cell_frame_all" table:number-rows-spanned="1" table:number-columns-spanned="1">
                    <text:p text:style-name="table_al">Art. 9.15 O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54.</text:p>
                    <text:p text:style-name="table_al">
                      <text:span text:style-name="nadrukvet">OR</text:span>
                    </text:p>
                  </table:table-cell>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1">
                    <text:p text:style-name="table_al">Art. 9.18 O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55. </text:p>
                    <text:p text:style-name="table_al">
                      <text:span text:style-name="nadrukvet">OR</text:span>
                    </text:p>
                  </table:table-cell>
                  <table:table-cell table:style-name="cell_frame_all" table:number-rows-spanned="1" table:number-columns-spanned="1">
                    <text:p text:style-name="table_al">Doorhalen voorkeursrecht openbare registers op grond van art. 9.20 lid 3 Ow</text:p>
                  </table:table-cell>
                  <table:table-cell table:style-name="cell_frame_all" table:number-rows-spanned="1" table:number-columns-spanned="1">
                    <text:p text:style-name="table_al">Art. 9.20 lid 3 O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56.</text:p>
                    <text:p text:style-name="table_al">
                      <text:span text:style-name="nadrukvet">OR</text:span>
                    </text:p>
                  </table:table-cell>
                  <table:table-cell table:style-name="cell_frame_all" table:number-rows-spanned="1" table:number-columns-spanned="1">
                    <text:p text:style-name="table_al">Inroepen nietigheid van rechtshandelingen in strijd met het voorkeursrecht</text:p>
                  </table:table-cell>
                  <table:table-cell table:style-name="cell_frame_all" table:number-rows-spanned="1" table:number-columns-spanned="1">
                    <text:p text:style-name="table_al">Art. 9.22 OwArt. 160 lid 1 Gem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57 </text:p>
                    <text:p text:style-name="table_al">
                      <text:span text:style-name="nadrukvet">OR</text:span>.</text:p>
                  </table:table-cell>
                  <table:table-cell table:style-name="cell_frame_all" table:number-rows-spanned="1" table:number-columns-spanned="1">
                    <text:p text:style-name="table_al">Betaling schadeloosstelling bij voorkeursrechten</text:p>
                  </table:table-cell>
                  <table:table-cell table:style-name="cell_frame_all" table:number-rows-spanned="1" table:number-columns-spanned="1">
                    <text:p text:style-name="table_al">Art. 15.52 O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58.</text:p>
                    <text:p text:style-name="table_al">
                      <text:span text:style-name="nadrukvet">OR</text:span>
                    </text:p>
                  </table:table-cell>
                  <table:table-cell table:style-name="cell_frame_all" table:number-rows-spanned="1" table:number-columns-spanned="1">
                    <text:p text:style-name="table_al">Betaling voorlopige of vastgestelde schadeloosstelling bij onteigening</text:p>
                  </table:table-cell>
                  <table:table-cell table:style-name="cell_frame_all" table:number-rows-spanned="1" table:number-columns-spanned="1">
                    <text:p text:style-name="table_al">Art. 15.43 OwArt. 15.45 O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59.</text:p>
                    <text:p text:style-name="table_al">
                      <text:span text:style-name="nadrukvet">OR</text:span>
                    </text:p>
                  </table:table-cell>
                  <table:table-cell table:style-name="cell_frame_all" table:number-rows-spanned="1" table:number-columns-spanned="1">
                    <text:p text:style-name="table_al">Bevoegdheden procedure bekrachtiging onteigeningsbeschikking</text:p>
                  </table:table-cell>
                  <table:table-cell table:style-name="cell_frame_all" table:number-rows-spanned="1" table:number-columns-spanned="1">
                    <text:p text:style-name="table_al">Afdeling 16.9 O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60.</text:p>
                    <text:p text:style-name="table_al">
                      <text:span text:style-name="nadrukvet">OR</text:span>
                    </text:p>
                  </table:table-cell>
                  <table:table-cell table:style-name="cell_frame_all" table:number-rows-spanned="1" table:number-columns-spanned="1">
                    <text:p text:style-name="table_al">Aanwijzen van een adviseur ex art. 15.9 Ow</text:p>
                  </table:table-cell>
                  <table:table-cell table:style-name="cell_frame_all" table:number-rows-spanned="1" table:number-columns-spanned="1">
                    <text:p text:style-name="table_al">Art. 15.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61.</text:p>
                    <text:p text:style-name="table_al">
                      <text:span text:style-name="nadrukvet">OR</text:span>
                    </text:p>
                  </table:table-cell>
                  <table:table-cell table:style-name="cell_frame_all" table:number-rows-spanned="1" table:number-columns-spanned="1">
                    <text:p text:style-name="table_al">Goedkeuren van de ontwerp plaatsingsplannen, de nota’s van antwoord en de definitieve plaatsingsplannen van ondergrondse containers.</text:p>
                  </table:table-cell>
                  <table:table-cell table:style-name="cell_frame_all" table:number-rows-spanned="1" table:number-columns-spanned="1">
                    <text:p text:style-name="table_al">Beleidsregel locatiekeuze afval inzamelvoorzieningen gemeente Cranendonc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eker ontwikkeling IV</text:p>
                  </table:table-cell>
                  <table:table-cell table:style-name="cell_frame_all" table:number-rows-spanned="1" table:number-columns-spanned="2">
                    <text:p text:style-name="table_al">Mits passend binnen het vastgestelde beleid</text:p>
                  </table:table-cell>
                </table:table-row>
                <table:table-row table:style-name="row">
                  <table:table-cell table:style-name="cell_frame_all" table:number-rows-spanned="1" table:number-columns-spanned="1">
                    <text:p text:style-name="table_al">62</text:p>
                    <text:p text:style-name="table_al">
                      <text:span text:style-name="nadrukvet">OR</text:span>
                    </text:p>
                  </table:table-cell>
                  <table:table-cell table:style-name="cell_frame_all" table:number-rows-spanned="1" table:number-columns-spanned="1">
                    <text:p text:style-name="table_al">Beslissen op aanvragen om subsidie hemelwater</text:p>
                  </table:table-cell>
                  <table:table-cell table:style-name="cell_frame_all" table:number-rows-spanned="1" table:number-columns-spanned="1">
                    <text:p text:style-name="table_al">Subsidieregeling stimulering vasthouden en verwerken hemelwat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erp en voorbereiding III</text:p>
                  </table:table-cell>
                  <table:table-cell table:style-name="cell_frame_all" table:number-rows-spanned="1" table:number-columns-spanned="2"/>
                </table:table-row>
              </table:table>
              <text:p text:style-name="table_bottom"/>
            </text:section>
            <text:p text:style-name="al"/>
            <text:p text:style-name="al">
            <text:span text:style-name="nadrukvet">ONDERDEEL II – B OMGEVING EN VEILIGHEID</text:span>
          </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column table:style-name="id1-3-2-2-1-30-1-7"/>
                <table:table-column table:style-name="id1-3-2-2-1-30-1-8"/>
                <table:table-column table:style-name="id1-3-2-2-1-30-1-9"/>
                <table:table-column table:style-name="id1-3-2-2-1-30-1-10"/>
                <table:table-column table:style-name="id1-3-2-2-1-30-1-11"/>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2">
                    <text:p text:style-name="table_al">
                      <text:span text:style-name="nadrukvet">Bevoegd orgaan 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3">
                    <text:p text:style-name="table_al">
                      <text:span text:style-name="nadrukvet">Ondermandaat</text:span>
                    </text:p>
                  </table:table-cell>
                  <table:table-cell table:style-name="cell_frame_all" table:number-rows-spanned="1" table:number-columns-spanned="2">
                    <text:p text:style-name="table_al">
                      <text:span text:style-name="nadrukvet">Specifieke mandateringsvoorwaarden</text:span>
                    </text:p>
                  </table:table-cell>
                </table:table-row>
                <table:table-row table:style-name="row">
                  <table:table-cell table:style-name="cell_frame_all" table:number-rows-spanned="1" table:number-columns-spanned="11">
                    <text:p text:style-name="table_al">
                      <text:span text:style-name="nadrukvet">Team Omgeving en Veiligheid</text:span>
                    </text:p>
                  </table:table-cell>
                </table:table-row>
                <table:table-row table:style-name="row">
                  <table:table-cell table:style-name="cell_frame_all" table:number-rows-spanned="1" table:number-columns-spanned="11">
                    <text:p text:style-name="table_al">
                      <text:span text:style-name="nadrukvet">Algemeen/procedureel</text:span>
                    </text:p>
                  </table:table-cell>
                </table:table-row>
                <table:table-row table:style-name="row">
                  <table:table-cell table:style-name="cell_frame_all" table:number-rows-spanned="1" table:number-columns-spanned="1">
                    <text:p text:style-name="table_al">1.</text:p>
                    <text:p text:style-name="table_al">
                      <text:span text:style-name="nadrukvet">OV</text:span>
                    </text:p>
                  </table:table-cell>
                  <table:table-cell table:style-name="cell_frame_all" table:number-rows-spanned="1" table:number-columns-spanned="1">
                    <text:p text:style-name="table_al">Uitvoeren coördinatieregeling als dit wettelijk is voorgeschreven of de bevoegde bestuursorganen een coördinatiebesluit hebben genomen</text:p>
                  </table:table-cell>
                  <table:table-cell table:style-name="cell_frame_all" table:number-rows-spanned="1" table:number-columns-spanned="2">
                    <text:p text:style-name="table_al">Art. 3:23 – 3:27 Awb </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ext:p text:style-name="table_al">
                      <text:span text:style-name="nadrukvet">OV</text:span>
                    </text:p>
                  </table:table-cell>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2">
                    <text:p text:style-name="table_al">Hoofdstuk 7 Or § 22.5.2 van het tijdelijk deel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ext:p text:style-name="table_al">
                      <text:span text:style-name="nadrukvet">OV</text:span>
                    </text:p>
                  </table:table-cell>
                  <table:table-cell table:style-name="cell_frame_all" table:number-rows-spanned="1" table:number-columns-spanned="1">
                    <text:p text:style-name="table_al">Het verbinden, wijzigen of intrekken van voorschriften in omgevingsvergunning </text:p>
                  </table:table-cell>
                  <table:table-cell table:style-name="cell_frame_all" table:number-rows-spanned="1" table:number-columns-spanned="2">
                    <text:p text:style-name="table_al">Art. 5.34 Ow </text:p>
                    <text:p text:style-name="table_al">Art. 5.39 tot en met art. 5.41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ext:p text:style-name="table_al">
                      <text:span text:style-name="nadrukvet">OV</text:span>
                    </text:p>
                  </table:table-cell>
                  <table:table-cell table:style-name="cell_frame_all" table:number-rows-spanned="1" table:number-columns-spanned="1">
                    <text:p text:style-name="table_al">In de omgevingsvergunning opnemen dat deze enkel geldt voor degene aan wie de omgevingsvergunning is verleend</text:p>
                  </table:table-cell>
                  <table:table-cell table:style-name="cell_frame_all" table:number-rows-spanned="1" table:number-columns-spanned="2">
                    <text:p text:style-name="table_al">Art. 5.37 lid 3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ext:p text:style-name="table_al">
                      <text:span text:style-name="nadrukvet">OV</text:span>
                    </text:p>
                  </table:table-cell>
                  <table:table-cell table:style-name="cell_frame_all" table:number-rows-spanned="1" table:number-columns-spanned="1">
                    <text:p text:style-name="table_al">Ontvangstbevestiging aanvraag omgevingsvergunning/wijzigen voorschriften omgevingsvergunning/ intrekking van de omgevingsvergunning</text:p>
                  </table:table-cell>
                  <table:table-cell table:style-name="cell_frame_all" table:number-rows-spanned="1" table:number-columns-spanned="2">
                    <text:p text:style-name="table_al">Art. 16.54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III</text:p>
                    <text:p text:style-name="table_al">Medewerker bedrijfsvoering IV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ext:p text:style-name="table_al">
                      <text:span text:style-name="nadrukvet">OV</text:span>
                    </text:p>
                  </table:table-cell>
                  <table:table-cell table:style-name="cell_frame_all" table:number-rows-spanned="1" table:number-columns-spanned="1">
                    <text:p text:style-name="table_al">Verlengen beslistermijn en kennisgeving daarvan cfm art. 12 Bekendmakingswet</text:p>
                    <text:p text:style-name="table_al">(reguliere procedure)</text:p>
                  </table:table-cell>
                  <table:table-cell table:style-name="cell_frame_all" table:number-rows-spanned="1" table:number-columns-spanned="2">
                    <text:p text:style-name="table_al">Artikel 16.64 leden 2 en 3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III</text:p>
                    <text:p text:style-name="table_al">Medewerker bedrijfsvoering IV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ext:p text:style-name="table_al">
                      <text:span text:style-name="nadrukvet">OV</text:span>
                    </text:p>
                  </table:table-cell>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2">
                    <text:p text:style-name="table_al">Art. 16.66 lid 3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III Medewerker bedrijfsvoering IV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text:p>
                    <text:p text:style-name="table_al">
                      <text:span text:style-name="nadrukvet">OV</text:span>
                    </text:p>
                  </table:table-cell>
                  <table:table-cell table:style-name="cell_frame_all" table:number-rows-spanned="1" table:number-columns-spanned="1">
                    <text:p text:style-name="table_al">Besluiten om afd. 3.4 Awb van toepassing te verklaren in de gevallen genoemd in art. 16.65 lid 4 Ow</text:p>
                  </table:table-cell>
                  <table:table-cell table:style-name="cell_frame_all" table:number-rows-spanned="1" table:number-columns-spanned="2">
                    <text:p text:style-name="table_al">Art. 16.65 lid 4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9.</text:p>
                    <text:p text:style-name="table_al">
                      <text:span text:style-name="nadrukvet">OV</text:span>
                    </text:p>
                  </table:table-cell>
                  <table:table-cell table:style-name="cell_frame_all" table:number-rows-spanned="1" table:number-columns-spanned="1">
                    <text:p text:style-name="table_al">Buiten toepassing laten afd. 3.4 Awb en art. 3.44 Awb</text:p>
                  </table:table-cell>
                  <table:table-cell table:style-name="cell_frame_all" table:number-rows-spanned="1" table:number-columns-spanned="2">
                    <text:p text:style-name="table_al">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ext:p text:style-name="table_al">Het buiten toepassing laten van afd. 3.4 Awb op grond van art. 16.68 onder b Ow (nationale veiligheidsbelangen) blijft een bevoegdheid van het college.</text:p>
                  </table:table-cell>
                </table:table-row>
                <table:table-row table:style-name="row">
                  <table:table-cell table:style-name="cell_frame_all" table:number-rows-spanned="1" table:number-columns-spanned="1">
                    <text:p text:style-name="table_al">10.</text:p>
                    <text:p text:style-name="table_al">
                      <text:span text:style-name="nadrukvet">OV</text:span>
                    </text:p>
                  </table:table-cell>
                  <table:table-cell table:style-name="cell_frame_all" table:number-rows-spanned="1" table:number-columns-spanned="1">
                    <text:p text:style-name="table_al">Bepalen eerder in werking treden omgevingsvergunning op grond van de omstandigheden genoemd in art. 16:79 lid 5 Ow</text:p>
                  </table:table-cell>
                  <table:table-cell table:style-name="cell_frame_all" table:number-rows-spanned="1" table:number-columns-spanned="2">
                    <text:p text:style-name="table_al">Art. 16.79 lid 5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ext:p text:style-name="table_al">
                      <text:span text:style-name="nadrukvet">OV</text:span>
                    </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2">
                    <text:p text:style-name="table_al">Art. 2.2 OwArt. 10.22a O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III</text:p>
                    <text:p text:style-name="table_al">Medewerker bedrijfsvoering IV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text:p>
                    <text:p text:style-name="table_al">
                      <text:span text:style-name="nadrukvet">OV</text:span>
                    </text:p>
                  </table:table-cell>
                  <table:table-cell table:style-name="cell_frame_all" table:number-rows-spanned="1" table:number-columns-spanned="1">
                    <text:p text:style-name="table_al">Herstel bestaande toestand of andere in de omgevingsvergunning beschreven toestand, na verstrijken vergunningstermijn</text:p>
                  </table:table-cell>
                  <table:table-cell table:style-name="cell_frame_all" table:number-rows-spanned="1" table:number-columns-spanned="2">
                    <text:p text:style-name="table_al">Art. 5.36 lid 2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ext:p text:style-name="table_al">
                      <text:span text:style-name="nadrukvet">OV</text:span>
                    </text:p>
                  </table:table-cell>
                  <table:table-cell table:style-name="cell_frame_all" table:number-rows-spanned="1" table:number-columns-spanned="1">
                    <text:p text:style-name="table_al">Doorlopen geldigheid voorschrift na verstrijken vergunningstermijn</text:p>
                  </table:table-cell>
                  <table:table-cell table:style-name="cell_frame_all" table:number-rows-spanned="1" table:number-columns-spanned="2">
                    <text:p text:style-name="table_al">Art. 5.36 lid 3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text:p>
                    <text:p text:style-name="table_al">
                      <text:span text:style-name="nadrukvet">OV</text:span>
                    </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geval het college niet zelf bevoegd gezag is.</text:p>
                  </table:table-cell>
                  <table:table-cell table:style-name="cell_frame_all" table:number-rows-spanned="1" table:number-columns-spanned="2">
                    <text:p text:style-name="table_al">Art. 4.20 lid 1 onder b Ob</text:p>
                    <text:p text:style-name="table_al">Art.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text:p>
                    <text:p text:style-name="table_al">
                      <text:span text:style-name="nadrukvet">OV</text:span>
                    </text:p>
                  </table:table-cell>
                  <table:table-cell table:style-name="cell_frame_all" table:number-rows-spanned="1" table:number-columns-spanned="1">
                    <text:p text:style-name="table_al">Kennisgeving geen omgevingsvergunning nodig</text:p>
                  </table:table-cell>
                  <table:table-cell table:style-name="cell_frame_all" table:number-rows-spanned="1" table:number-columns-spanned="2">
                    <text:p text:style-name="table_al">Art. 16.64a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III</text:p>
                    <text:p text:style-name="table_al">Medewerker bedrijfsvoering IV </text:p>
                  </table:table-cell>
                  <table:table-cell table:style-name="cell_frame_all" table:number-rows-spanned="1" table:number-columns-spanned="2"/>
                </table:table-row>
                <table:table-row table:style-name="row">
                  <table:table-cell table:style-name="cell_frame_all" table:number-rows-spanned="1" table:number-columns-spanned="11">
                    <text:p text:style-name="table_al">
                      <text:span text:style-name="nadrukvet">Bouwen en slopen</text:span>
                    </text:p>
                  </table:table-cell>
                </table:table-row>
                <table:table-row table:style-name="row">
                  <table:table-cell table:style-name="cell_frame_all" table:number-rows-spanned="6" table:number-columns-spanned="1">
                    <text:p text:style-name="table_al">16.</text:p>
                    <text:p text:style-name="table_al">
                      <text:span text:style-name="nadrukvet">OV</text:span>
                    </text:p>
                    <text:p text:style-name="table_al"/>
                    <text:p text:style-name="table_al"/>
                    <text:p text:style-name="table_al"/>
                    <text:p text:style-name="table_al"/>
                  </table:table-cell>
                  <table:table-cell table:style-name="cell_frame_all" table:number-rows-spanned="1" table:number-columns-spanned="1">
                    <text:p text:style-name="table_al">Bevoegdheden genoemd in het Besluit bouwwerken leefomgeving (Bbl), onder meer:</text:p>
                  </table:table-cell>
                  <table:table-cell table:style-name="cell_frame_all" table:number-rows-spanned="6" table:number-columns-spanned="2">
                    <text:p text:style-name="table_al">Bbl</text:p>
                    <text:p text:style-name="table_al"/>
                    <text:p text:style-name="table_al"/>
                    <text:p text:style-name="table_al"/>
                    <text:p text:style-name="table_al"/>
                    <text:p text:style-name="table_al"/>
                  </table:table-cell>
                  <table:table-cell table:style-name="cell_frame_all" table:number-rows-spanned="6" table:number-columns-spanned="1">
                    <text:p text:style-name="table_al">B&amp;W</text:p>
                    <text:p text:style-name="table_al"/>
                    <text:p text:style-name="table_al"/>
                    <text:p text:style-name="table_al"/>
                    <text:p text:style-name="table_al"/>
                    <text:p text:style-name="table_al"/>
                  </table:table-cell>
                  <table:table-cell table:style-name="cell_frame_all" table:number-rows-spanned="6" table:number-columns-spanned="3">
                    <text:p text:style-name="table_al">- Gemeentesecretaris </text:p>
                    <text:p text:style-name="table_al">- Directeur</text:p>
                    <text:p text:style-name="table_al">-Teammanager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6" table:number-columns-spanned="2">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Art. 2.2 en 7:30 Bbl:</text:p>
                    <text:list text:style-name="id1-3-2-2-1-30-1-12-21-1-2">
                      <text:list-item text:style-override="id1-3-2-2-1-30-1-12-21-1-2-1">
                        <text:number>•</text:number>
                        <text:p text:style-name="table_al">Het ontvangen van meldingen</text:p>
                      </text:list-item>
                      <text:list-item text:style-override="id1-3-2-2-1-30-1-12-21-1-2-2">
                        <text:number>•</text:number>
                        <text:p text:style-name="table_al">Het stellen van maatwerkvoorschriften</text:p>
                      </text:list-item>
                      <text:list-item text:style-override="id1-3-2-2-1-30-1-12-21-1-2-3">
                        <text:number>•</text:number>
                        <text:p text:style-name="table_al">Verlenen/weigeren toestemming treffen gelijkwaardige maatregel</text:p>
                      </text:list-item>
                    </text:list>
                  </table:table-cell>
                  <table:table-cell table:style-name="cell_frame_all" table:number-rows-spanned="1" table:number-columns-spanned="1">
                    <text:p text:style-name="table_al">Medewerker beleidsuitvoering II en III</text:p>
                  </table:table-cell>
                </table:table-row>
                <table:table-row table:style-name="row">
                  <table:table-cell table:style-name="cell_frame_all" table:number-rows-spanned="1" table:number-columns-spanned="1">
                    <text:p text:style-name="table_al">Art. 2.20 Bbl</text:p>
                    <text:list text:style-name="id1-3-2-2-1-30-1-12-22-1-2">
                      <text:list-item text:style-override="id1-3-2-2-1-30-1-12-22-1-2-1">
                        <text:number>•</text:number>
                        <text:p text:style-name="table_al">Het verzoek om gegevens of bescheiden te verstrekken over specifieke bouwwerkzaamheden en de momenten waarop deze worden uitgevoerd. </text:p>
                      </text:list-item>
                    </text:list>
                  </table:table-cell>
                  <table:table-cell table:style-name="cell_frame_all" table:number-rows-spanned="1" table:number-columns-spanned="1">
                    <text:p text:style-name="table_al">Medewerker beleidsuitvoering II en III</text:p>
                  </table:table-cell>
                </table:table-row>
                <table:table-row table:style-name="row">
                  <table:table-cell table:style-name="cell_frame_all" table:number-rows-spanned="1" table:number-columns-spanned="1">
                    <text:p text:style-name="table_al">Art. 7.10 lid 3 Bbl:</text:p>
                    <text:list text:style-name="id1-3-2-2-1-30-1-12-23-1-2">
                      <text:list-item text:style-override="id1-3-2-2-1-30-1-12-23-1-2-1">
                        <text:number>•</text:number>
                        <text:p text:style-name="table_al">Het afwijken van de gestelde termijn voor het doen van een sloopmelding</text:p>
                      </text:list-item>
                    </text:list>
                  </table:table-cell>
                  <table:table-cell table:style-name="cell_frame_all" table:number-rows-spanned="1" table:number-columns-spanned="1">
                    <text:p text:style-name="table_al">Medewerker beleidsuitvoering II en III</text:p>
                    <text:p text:style-name="table_al"/>
                  </table:table-cell>
                </table:table-row>
                <table:table-row table:style-name="row">
                  <table:table-cell table:style-name="cell_frame_all" table:number-rows-spanned="1" table:number-columns-spanned="1">
                    <text:p text:style-name="table_al">Art. 7.5 en 7.14 Bbl</text:p>
                    <text:list text:style-name="id1-3-2-2-1-30-1-12-24-1-2">
                      <text:list-item text:style-override="id1-3-2-2-1-30-1-12-24-1-2-1">
                        <text:number>•</text:number>
                        <text:p text:style-name="table_al">Het stellen van maatwerkvoorschriften voor bouw- en sloopwerkzaamheden aan bouwwerken. </text:p>
                      </text:list-item>
                    </text:list>
                  </table:table-cell>
                  <table:table-cell table:style-name="cell_frame_all" table:number-rows-spanned="1" table:number-columns-spanned="1">
                    <text:p text:style-name="table_al">Medewerker beleidsuitvoering II en medewerker handhaving II</text:p>
                    <text:p text:style-name="table_al"/>
                  </table:table-cell>
                </table:table-row>
                <table:table-row table:style-name="row">
                  <table:table-cell table:style-name="cell_frame_all" table:number-rows-spanned="1" table:number-columns-spanned="1">
                    <text:p text:style-name="table_al">Art. 7.5, 7.17 en 7.38 Bbl</text:p>
                    <text:list text:style-name="id1-3-2-2-1-30-1-12-25-1-2">
                      <text:list-item text:style-override="id1-3-2-2-1-30-1-12-25-1-2-1">
                        <text:number>•</text:number>
                        <text:p text:style-name="table_al">Het stellen van maatwerkvoorschriften voor geluidhinder en trillinghinder </text:p>
                      </text:list-item>
                    </text:list>
                  </table:table-cell>
                  <table:table-cell table:style-name="cell_frame_all" table:number-rows-spanned="1" table:number-columns-spanned="1">
                    <text:p text:style-name="table_al">Medewerker beleidsuitvoering II en medewerker handhaving II</text:p>
                  </table:table-cell>
                </table:table-row>
                <table:table-row table:style-name="row">
                  <table:table-cell table:style-name="cell_frame_all" table:number-rows-spanned="1" table:number-columns-spanned="1">
                    <text:p text:style-name="table_al">17.</text:p>
                    <text:p text:style-name="table_al">
                      <text:span text:style-name="nadrukvet">OV</text:span>
                    </text:p>
                  </table:table-cell>
                  <table:table-cell table:style-name="cell_frame_all" table:number-rows-spanned="1" table:number-columns-spanned="1">
                    <text:p text:style-name="table_al">Het verlenen van een omgevingsvergunning voor omgevingsplanactiviteit bestaande uit het bouwen van een bouwwerk en het in stand houden en gebruiken van het te bouwen bouwwerk, in overeenstemming met de in het omgevingsplan gestelde regels over bouwen. </text:p>
                  </table:table-cell>
                  <table:table-cell table:style-name="cell_frame_all" table:number-rows-spanned="1" table:number-columns-spanned="2">
                    <text:p text:style-name="table_al">Art. 5.1 lid 1 onder a OwArt. 22.26 tijdelijk deel omgevingsplan, zoals opgenomen in art. 7.1 Ib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text:p>
                    <text:p text:style-name="table_al">
                      <text:span text:style-name="nadrukvet">OV</text:span>
                    </text:p>
                  </table:table-cell>
                  <table:table-cell table:style-name="cell_frame_all" table:number-rows-spanned="1" table:number-columns-spanned="1">
                    <text:p text:style-name="table_al">Het verlenen/weigeren van een omgevingsvergunning voor een bouwactiviteit</text:p>
                  </table:table-cell>
                  <table:table-cell table:style-name="cell_frame_all" table:number-rows-spanned="1" table:number-columns-spanned="2">
                    <text:p text:style-name="table_al">Art. 5.1 lid 2 onder a Ow</text:p>
                    <text:p text:style-name="table_al">§ 2.3.2 Bbl</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text:p>
                    <text:p text:style-name="table_al">
                      <text:span text:style-name="nadrukvet">OV</text:span>
                    </text:p>
                  </table:table-cell>
                  <table:table-cell table:style-name="cell_frame_all" table:number-rows-spanned="1" table:number-columns-spanned="1">
                    <text:p text:style-name="table_al">Het verlenen/weigeren van een omgevingsvergunning voor een omgevingsplanactiviteit bestaande uit het slopen van een bouwwerk</text:p>
                  </table:table-cell>
                  <table:table-cell table:style-name="cell_frame_all" table:number-rows-spanned="1" table:number-columns-spanned="2">
                    <text:p text:style-name="table_al">Art. 5.1 onder a Ow</text:p>
                    <text:p text:style-name="table_al">Tijdelijk deel omgevingsplan, bedoeld in art. 22.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0.</text:p>
                    <text:p text:style-name="table_al">
                      <text:span text:style-name="nadrukvet">OV</text:span>
                    </text:p>
                  </table:table-cell>
                  <table:table-cell table:style-name="cell_frame_all" table:number-rows-spanned="1" table:number-columns-spanned="1">
                    <text:p text:style-name="table_al">Het verlenen/weigeren omgevingsvergunning voor seizoensgebonden bouwwerk en drijvende bouwwerken inclusief termijnstelling</text:p>
                  </table:table-cell>
                  <table:table-cell table:style-name="cell_frame_all" table:number-rows-spanned="1" table:number-columns-spanned="2">
                    <text:p text:style-name="table_al">Art. 5.36a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text:p>
                    <text:p text:style-name="table_al">
                      <text:span text:style-name="nadrukvet">OV</text:span>
                    </text:p>
                  </table:table-cell>
                  <table:table-cell table:style-name="cell_frame_all" table:number-rows-spanned="1" table:number-columns-spanned="1">
                    <text:p text:style-name="table_al">Verbinden van voorschriften aan de omgevingsvergunning voor bouwactiviteit over uitgestelde aanvraagvereisten</text:p>
                  </table:table-cell>
                  <table:table-cell table:style-name="cell_frame_all" table:number-rows-spanned="1" table:number-columns-spanned="2">
                    <text:p text:style-name="table_al">Art. 8.3c Bkl</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text:p>
                    <text:p text:style-name="table_al">
                      <text:span text:style-name="nadrukvet">OV</text:span>
                    </text:p>
                  </table:table-cell>
                  <table:table-cell table:style-name="cell_frame_all" table:number-rows-spanned="1" table:number-columns-spanned="1">
                    <text:p text:style-name="table_al">Verlengen van in de omgevingsvergunning voor een bouwactiviteit gestelde termijn</text:p>
                  </table:table-cell>
                  <table:table-cell table:style-name="cell_frame_all" table:number-rows-spanned="1" table:number-columns-spanned="2">
                    <text:p text:style-name="table_al">Art. 10.23 lid 2 O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III </text:p>
                    <text:p text:style-name="table_al">Medewerker bedrijfsvoer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text:p>
                    <text:p text:style-name="table_al">
                      <text:span text:style-name="nadrukvet">OV</text:span>
                    </text:p>
                  </table:table-cell>
                  <table:table-cell table:style-name="cell_frame_all" table:number-rows-spanned="1" table:number-columns-spanned="1">
                    <text:p text:style-name="table_al">Uitbrengen van een advies over een aanvraag omgevingsvergunning voor een bouwactiviteit ingeval het college niet zelf bevoegd gezag is</text:p>
                  </table:table-cell>
                  <table:table-cell table:style-name="cell_frame_all" table:number-rows-spanned="1" table:number-columns-spanned="2">
                    <text:p text:style-name="table_al">Art. 4.20 lid 1 onder a O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text:p>
                    <text:p text:style-name="table_al">
                      <text:span text:style-name="nadrukvet">OV</text:span>
                    </text:p>
                  </table:table-cell>
                  <table:table-cell table:style-name="cell_frame_all" table:number-rows-spanned="1" table:number-columns-spanned="1">
                    <text:p text:style-name="table_al">Het weigeren van een omgevingsvergunning voor het bouwen van een bouwwerk (inclusief weigeren ogv de Wet Bibob, ernstige gezondheidsrisico’s, )</text:p>
                  </table:table-cell>
                  <table:table-cell table:style-name="cell_frame_all" table:number-rows-spanned="1" table:number-columns-spanned="2">
                    <text:p text:style-name="table_al">Art. 5.31 en 5.32 Ow Afd. 8.3 Bkl</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text:p>
                    <text:p text:style-name="table_al">
                      <text:span text:style-name="nadrukvet">OV</text:span>
                    </text:p>
                  </table:table-cell>
                  <table:table-cell table:style-name="cell_frame_all" table:number-rows-spanned="1" table:number-columns-spanned="1">
                    <text:p text:style-name="table_al">Het verlenen/weigeren van een tijdelijke omgevingsvergunning voor het bouwen van een bouwwerk</text:p>
                  </table:table-cell>
                  <table:table-cell table:style-name="cell_frame_all" table:number-rows-spanned="1" table:number-columns-spanned="2">
                    <text:p text:style-name="table_al">Art. 5.36 lid 1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text:p>
                    <text:p text:style-name="table_al">
                      <text:span text:style-name="nadrukvet">OV</text:span>
                    </text:p>
                  </table:table-cell>
                  <table:table-cell table:style-name="cell_frame_all" table:number-rows-spanned="1" table:number-columns-spanned="1">
                    <text:p text:style-name="table_al">Coördinatie aanvraag omgevingsvergunning voor de activiteit bouwen</text:p>
                  </table:table-cell>
                  <table:table-cell table:style-name="cell_frame_all" table:number-rows-spanned="1" table:number-columns-spanned="2">
                    <text:p text:style-name="table_al">Art. 5.7 lid 3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text:p>
                    <text:p text:style-name="table_al">
                      <text:span text:style-name="nadrukvet">OV</text:span>
                    </text:p>
                  </table:table-cell>
                  <table:table-cell table:style-name="cell_frame_all" table:number-rows-spanned="1" table:number-columns-spanned="1">
                    <text:p text:style-name="table_al">Het opleggen van de verplichting tot het treffen van voorzieningen aan een gebouw of bouwwerk tot een hoger niveau </text:p>
                  </table:table-cell>
                  <table:table-cell table:style-name="cell_frame_all" table:number-rows-spanned="1" table:number-columns-spanned="2">
                    <text:p text:style-name="table_al">Artikel 13 Woningwet</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text:p>
                    <text:p text:style-name="table_al">
                      <text:span text:style-name="nadrukvet">OV</text:span>
                    </text:p>
                  </table:table-cell>
                  <table:table-cell table:style-name="cell_frame_all" table:number-rows-spanned="1" table:number-columns-spanned="1">
                    <text:p text:style-name="table_al">Het opleggen van de verplichting tot het treffen van voorzieningen aan een gebouw of bouwwerk om te voldoen aan de eisen van welstand</text:p>
                  </table:table-cell>
                  <table:table-cell table:style-name="cell_frame_all" table:number-rows-spanned="1" table:number-columns-spanned="2">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1">
                    <text:p text:style-name="table_al">
                      <text:span text:style-name="nadrukvet">Erfgoed </text:span>
                    </text:p>
                  </table:table-cell>
                </table:table-row>
                <table:table-row table:style-name="row">
                  <table:table-cell table:style-name="cell_frame_all" table:number-rows-spanned="1" table:number-columns-spanned="1">
                    <text:p text:style-name="table_al">29.</text:p>
                    <text:p text:style-name="table_al">
                      <text:span text:style-name="nadrukvet">OV</text:span>
                    </text:p>
                  </table:table-cell>
                  <table:table-cell table:style-name="cell_frame_all" table:number-rows-spanned="1" table:number-columns-spanned="1">
                    <text:p text:style-name="table_al">Het verlenen/weigeren van een omgevingsvergunning voor een omgevingsplanactiviteit met betrekking tot een gemeentelijk monument of voorbeschermd gemeentelijk monument</text:p>
                  </table:table-cell>
                  <table:table-cell table:style-name="cell_frame_all" table:number-rows-spanned="1" table:number-columns-spanned="2">
                    <text:p text:style-name="table_al">Art. 5.1 lid 1 onder a Ow</text:p>
                    <text:p text:style-name="table_al">Verordening fysieke leefomgeving/Erfgoedverordening (in samenhang met art. 22.8 Ow en art. 2.1 a O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0.</text:p>
                    <text:p text:style-name="table_al">
                      <text:span text:style-name="nadrukvet">OV</text:span>
                    </text:p>
                  </table:table-cell>
                  <table:table-cell table:style-name="cell_frame_all" table:number-rows-spanned="1" table:number-columns-spanned="1">
                    <text:p text:style-name="table_al">Het verlenen/weigeren van een omgevingsvergunning voor een omgevingsplanactiviteit bestaande uit een sloopactiviteit in een rijksbeschermd of gemeentelijk beschermd stads- of dorpsgezicht</text:p>
                  </table:table-cell>
                  <table:table-cell table:style-name="cell_frame_all" table:number-rows-spanned="1" table:number-columns-spanned="2">
                    <text:p text:style-name="table_al">Art. 5.1 onder a Ow</text:p>
                    <text:p text:style-name="table_al">Art. 4.35 lid 2 IwOw</text:p>
                    <text:p text:style-name="table_al">Verordening fysieke leefomgeving/Erfgoedverordening (in samenhang met art. 22.8 Ow en art. 2.1 a O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ext:p text:style-name="table_al">
                      <text:span text:style-name="nadrukvet">OV</text:span>
                    </text:p>
                  </table:table-cell>
                  <table:table-cell table:style-name="cell_frame_all" table:number-rows-spanned="1" table:number-columns-spanned="1">
                    <text:p text:style-name="table_al">Verlenen/weigeren van een omgevingsvergunning voor een rijksmonumentactiviteit</text:p>
                  </table:table-cell>
                  <table:table-cell table:style-name="cell_frame_all" table:number-rows-spanned="1" table:number-columns-spanned="2">
                    <text:p text:style-name="table_al">Art. 5.1 lid 1 onder b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text:p>
                    <text:p text:style-name="table_al">
                      <text:span text:style-name="nadrukvet">OV</text:span>
                    </text:p>
                  </table:table-cell>
                  <table:table-cell table:style-name="cell_frame_all" table:number-rows-spanned="1" table:number-columns-spanned="1">
                    <text:p text:style-name="table_al">Uitbrengen van een advies over een aanvraag omgevingsvergunning voor een rijksmonumentenactiviteit met betrekking tot een monument, in het geval het college geen bevoegd gezag is</text:p>
                  </table:table-cell>
                  <table:table-cell table:style-name="cell_frame_all" table:number-rows-spanned="1" table:number-columns-spanned="2">
                    <text:p text:style-name="table_al">Art. 4.20 lid 1 onder c O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text:p>
                    <text:p text:style-name="table_al">
                      <text:span text:style-name="nadrukvet">OV</text:span>
                    </text:p>
                  </table:table-cell>
                  <table:table-cell table:style-name="cell_frame_all" table:number-rows-spanned="1" table:number-columns-spanned="1">
                    <text:p text:style-name="table_al">Correspondentie ter uitvoering van Erfgoedwet en -verordening/Verordening fysieke leefomgeving</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4.</text:p>
                    <text:p text:style-name="table_al">
                      <text:span text:style-name="nadrukvet">OV</text:span>
                    </text:p>
                  </table:table-cell>
                  <table:table-cell table:style-name="cell_frame_all" table:number-rows-spanned="1" table:number-columns-spanned="1">
                    <text:p text:style-name="table_al">Toekennen subsidie voor het onderhoud van een monument</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1">
                    <text:p text:style-name="table_al">
                      <text:span text:style-name="nadrukvet">Overig</text:span>
                    </text:p>
                  </table:table-cell>
                </table:table-row>
                <table:table-row table:style-name="row">
                  <table:table-cell table:style-name="cell_frame_all" table:number-rows-spanned="1" table:number-columns-spanned="1">
                    <text:p text:style-name="table_al">35.</text:p>
                    <text:p text:style-name="table_al">
                      <text:span text:style-name="nadrukvet">OV</text:span>
                    </text:p>
                  </table:table-cell>
                  <table:table-cell table:style-name="cell_frame_all" table:number-rows-spanned="1" table:number-columns-spanned="1">
                    <text:p text:style-name="table_al">Het verlenen/weigeren van een omgevingsvergunning voor een omgevingsplanactiviteit:</text:p>
                    <text:list text:style-name="id1-3-2-2-1-30-1-12-46-2-2">
                      <text:list-item text:style-override="id1-3-2-2-1-30-1-12-46-2-2-1">
                        <text:number>-</text:number>
                        <text:p text:style-name="table_al">waarvoor in het omgevingsplan is bepaald dat het verboden is deze zonder omgevingsvergunning te verrichten en die in strijd is met het omgevingsplan, of</text:p>
                      </text:list-item>
                      <text:list-item text:style-override="id1-3-2-2-1-30-1-12-46-2-2-2">
                        <text:number>-</text:number>
                        <text:p text:style-name="table_al">die in strijd is met het omgevingsplan (buitenplanse omgevingsplanactiviteit)</text:p>
                      </text:list-item>
                    </text:list>
                  </table:table-cell>
                  <table:table-cell table:style-name="cell_frame_all" table:number-rows-spanned="1" table:number-columns-spanned="2">
                    <text:p text:style-name="table_al">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uitvoeren van een werk, niet zijnde een bouwwerk of een werkzaamheid</text:p>
                  </table:table-cell>
                  <table:table-cell table:style-name="cell_frame_all" table:number-rows-spanned="1" table:number-columns-spanned="2">
                    <text:p text:style-name="table_al">Art. 5.1 lid 1 onder a OwTijdelijk deel omgevingsplan bedoeld in art. 22.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7.</text:p>
                    <text:p text:style-name="table_al">
                      <text:span text:style-name="nadrukvet">OV</text:span>
                    </text:p>
                  </table:table-cell>
                  <table:table-cell table:style-name="cell_frame_all" table:number-rows-spanned="1" table:number-columns-spanned="1">
                    <text:p text:style-name="table_al">Beslissingen/handelingen in het kader van de Wet kenbaarheid publiekrechtelijke beperkingen (Wkpb)</text:p>
                  </table:table-cell>
                  <table:table-cell table:style-name="cell_frame_all" table:number-rows-spanned="1" table:number-columns-spanned="2">
                    <text:p text:style-name="table_al">Wkp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8.</text:p>
                    <text:p text:style-name="table_al">
                      <text:span text:style-name="nadrukvet">OV</text:span>
                    </text:p>
                  </table:table-cell>
                  <table:table-cell table:style-name="cell_frame_all" table:number-rows-spanned="1" table:number-columns-spanned="1">
                    <text:p text:style-name="table_al">Het afhandelen van bouw- en </text:p>
                    <text:p text:style-name="table_al">milieuklachten.</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Medewerker handhav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9.</text:p>
                    <text:p text:style-name="table_al">
                      <text:span text:style-name="nadrukvet">OV</text:span>
                    </text:p>
                  </table:table-cell>
                  <table:table-cell table:style-name="cell_frame_all" table:number-rows-spanned="1" table:number-columns-spanned="1">
                    <text:p text:style-name="table_al">Het voeren van omgevingsoverleg voor een nieuwe ruimtelijke ontwikkeling</text:p>
                  </table:table-cell>
                  <table:table-cell table:style-name="cell_frame_all" table:number-rows-spanned="1" table:number-columns-spanned="2">
                    <text:p text:style-name="table_al">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III en Medewerker ontwikkel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0.</text:p>
                    <text:p text:style-name="table_al">
                      <text:span text:style-name="nadrukvet">OV</text:span>
                    </text:p>
                  </table:table-cell>
                  <table:table-cell table:style-name="cell_frame_all" table:number-rows-spanned="1" table:number-columns-spanned="1">
                    <text:p text:style-name="table_al">Inwinnen (welstands)advies bij adviescommissie omgevingskwaliteit</text:p>
                  </table:table-cell>
                  <table:table-cell table:style-name="cell_frame_all" table:number-rows-spanned="1" table:number-columns-spanned="2">
                    <text:p text:style-name="table_al">Art. 22.7 en 22.9 Tijdelijk deel omgevingsplan, bedoeld in art. 22.1 aanhef en onder a Ow in samenhang met art. 4.6 Iw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III en medewerker ontwikkeling I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text:p>
                    <text:p text:style-name="table_al">
                      <text:span text:style-name="nadrukvet">OV</text:span>
                    </text:p>
                  </table:table-cell>
                  <table:table-cell table:style-name="cell_frame_all" table:number-rows-spanned="1" table:number-columns-spanned="1">
                    <text:p text:style-name="table_al">Ambtshalve verlenen van een omgevingsvergunning ter vervanging van een eerder verleende vergunning (revisievergunning).</text:p>
                  </table:table-cell>
                  <table:table-cell table:style-name="cell_frame_all" table:number-rows-spanned="1" table:number-columns-spanned="2">
                    <text:p text:style-name="table_al">Art. 5.43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2.</text:p>
                    <text:p text:style-name="table_al">
                      <text:span text:style-name="nadrukvet">OV</text:span>
                    </text:p>
                  </table:table-cell>
                  <table:table-cell table:style-name="cell_frame_all" table:number-rows-spanned="1" table:number-columns-spanned="1">
                    <text:p text:style-name="table_al">Het afgeven/weigeren van de schriftelijke verklaring tav meldingen</text:p>
                  </table:table-cell>
                  <table:table-cell table:style-name="cell_frame_all" table:number-rows-spanned="1" table:number-columns-spanned="2">
                    <text:p text:style-name="table_al">Art. 5.1 jo. art. 5.18 en 5.26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medewerker handhav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text:p>
                    <text:p text:style-name="table_al">
                      <text:span text:style-name="nadrukvet">OV</text:span>
                    </text:p>
                  </table:table-cell>
                  <table:table-cell table:style-name="cell_frame_all" table:number-rows-spanned="1" table:number-columns-spanned="1">
                    <text:p text:style-name="table_al">Het stellen van maatwerkvoorschriften of verbinden van voorschriften aan een omgevingsvergunning in afwijking van regels in het Bal of het omgevingsplan, als dat bij die regels is bepaald</text:p>
                  </table:table-cell>
                  <table:table-cell table:style-name="cell_frame_all" table:number-rows-spanned="1" table:number-columns-spanned="2">
                    <text:p text:style-name="table_al">Art. 4.5 OwArt. 2.13 Bal</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text:p>
                    <text:p text:style-name="table_al">
                      <text:span text:style-name="nadrukvet">OV</text:span>
                    </text:p>
                  </table:table-cell>
                  <table:table-cell table:style-name="cell_frame_all" table:number-rows-spanned="1" table:number-columns-spanned="1">
                    <text:p text:style-name="table_al">Uitvoering geven aan art 16.12 Ow en indien nodig een termijn opnemen</text:p>
                  </table:table-cell>
                  <table:table-cell table:style-name="cell_frame_all" table:number-rows-spanned="1" table:number-columns-spanned="2">
                    <text:p text:style-name="table_al">Art. 16.12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5.</text:p>
                    <text:p text:style-name="table_al">
                      <text:span text:style-name="nadrukvet">OV</text:span>
                    </text:p>
                  </table:table-cell>
                  <table:table-cell table:style-name="cell_frame_all" table:number-rows-spanned="1" table:number-columns-spanned="1">
                    <text:p text:style-name="table_al">Het vragen/uitbrengen van adviezen als bedoeld in de artt. 16.15 en 16.15a</text:p>
                  </table:table-cell>
                  <table:table-cell table:style-name="cell_frame_all" table:number-rows-spanned="1" table:number-columns-spanned="2">
                    <text:p text:style-name="table_al">Art. 16.15 en 16.15a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III en medewerker ontwikkel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6.</text:p>
                    <text:p text:style-name="table_al">
                      <text:span text:style-name="nadrukvet">OV</text:span>
                    </text:p>
                  </table:table-cell>
                  <table:table-cell table:style-name="cell_frame_all" table:number-rows-spanned="1" table:number-columns-spanned="1">
                    <text:p text:style-name="table_al">Buiten behandeling stellen van een aanvraag op grond van 16.10 Ow</text:p>
                  </table:table-cell>
                  <table:table-cell table:style-name="cell_frame_all" table:number-rows-spanned="1" table:number-columns-spanned="2">
                    <text:p text:style-name="table_al">Art. 16.10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7.</text:p>
                    <text:p text:style-name="table_al">
                      <text:span text:style-name="nadrukvet">OV</text:span>
                    </text:p>
                  </table:table-cell>
                  <table:table-cell table:style-name="cell_frame_all" table:number-rows-spanned="1" table:number-columns-spanned="1">
                    <text:p text:style-name="table_al">Opdrachten voor het uitvoeren van routinematige werkzaamheden zoals controles, vergunningen, geluid- en nazorgmaatregelenonderzoek, toetsen van ingediende rapporten tot een bedrag van maximaal € 5.000,-.</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Medewerker handhav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8.</text:p>
                    <text:p text:style-name="table_al">
                      <text:span text:style-name="nadrukvet">OV</text:span>
                    </text:p>
                  </table:table-cell>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2">
                    <text:p text:style-name="table_al">Art. 4.7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9.</text:p>
                    <text:p text:style-name="table_al">
                      <text:span text:style-name="nadrukvet">OV</text:span>
                    </text:p>
                  </table:table-cell>
                  <table:table-cell table:style-name="cell_frame_all" table:number-rows-spanned="1" table:number-columns-spanned="1">
                    <text:p text:style-name="table_al">Verlenen/weigeren ontheffing parkeerbeleid</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medewerker ontwerp &amp;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0.</text:p>
                    <text:p text:style-name="table_al">
                      <text:span text:style-name="nadrukvet">OV</text:span>
                    </text:p>
                  </table:table-cell>
                  <table:table-cell table:style-name="cell_frame_all" table:number-rows-spanned="1" table:number-columns-spanned="1">
                    <text:p text:style-name="table_al">Vaststellen werkprogramma Omgevingsdienst Zuidoost Brabant</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ext:p text:style-name="table_al">Indien het opdrachtvolume van de verzoektaken boven de € 100.000 komt wordt het werkprogramma ter besluitvorming voorgelegd aan het college.</text:p>
                  </table:table-cell>
                </table:table-row>
                <table:table-row table:style-name="row">
                  <table:table-cell table:style-name="cell_frame_all" table:number-rows-spanned="1" table:number-columns-spanned="1">
                    <text:p text:style-name="table_al">51.</text:p>
                    <text:p text:style-name="table_al">
                      <text:span text:style-name="nadrukvet">OV</text:span>
                    </text:p>
                  </table:table-cell>
                  <table:table-cell table:style-name="cell_frame_all" table:number-rows-spanned="1" table:number-columns-spanned="1">
                    <text:p text:style-name="table_al">Uitoefening bevoegdheden uit de Wet kwaliteitsborging en daarop gebaseerde regelgeving (o.a. Omgevingsbesluit, Besluit activiteiten leefomgeving, Besluit bouwwerken leefomgeving, Omgevingsplan)</text:p>
                  </table:table-cell>
                  <table:table-cell table:style-name="cell_frame_all" table:number-rows-spanned="1" table:number-columns-spanned="2">
                    <text:p text:style-name="table_al">Wet kwaliteitsborging</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Medewerker handhaving II</text:p>
                  </table:table-cell>
                  <table:table-cell table:style-name="cell_frame_all" table:number-rows-spanned="1" table:number-columns-spanned="2"/>
                </table:table-row>
                <table:table-row table:style-name="row">
                  <table:table-cell table:style-name="cell_frame_all" table:number-rows-spanned="1" table:number-columns-spanned="11">
                    <text:p text:style-name="table_al">
                      <text:span text:style-name="nadrukvet">Kostenverhaal </text:span>
                    </text:p>
                  </table:table-cell>
                </table:table-row>
                <table:table-row table:style-name="row">
                  <table:table-cell table:style-name="cell_frame_all" table:number-rows-spanned="1" table:number-columns-spanned="1">
                    <text:p text:style-name="table_al">52.</text:p>
                    <text:p text:style-name="table_al">
                      <text:span text:style-name="nadrukvet">OV</text:span>
                    </text:p>
                  </table:table-cell>
                  <table:table-cell table:style-name="cell_frame_all" table:number-rows-spanned="1" table:number-columns-spanned="1">
                    <text:p text:style-name="table_al">Sluiten exploitatieovereenkomst</text:p>
                  </table:table-cell>
                  <table:table-cell table:style-name="cell_frame_all" table:number-rows-spanned="1" table:number-columns-spanned="2">
                    <text:p text:style-name="table_al">Artikel 13.13 Ow</text:p>
                  </table:table-cell>
                  <table:table-cell table:style-name="cell_frame_all" table:number-rows-spanned="1" table:number-columns-spanned="1">
                    <text:p text:style-name="table_al">B&amp;WBurgemeester</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ext:p text:style-name="table_al">Mandaat ziet enkel op overeenkomsten conform de vastgestelde model exploitatieovereenkomst</text:p>
                  </table:table-cell>
                </table:table-row>
                <table:table-row table:style-name="row">
                  <table:table-cell table:style-name="cell_frame_all" table:number-rows-spanned="1" table:number-columns-spanned="1">
                    <text:p text:style-name="table_al">53.</text:p>
                    <text:p text:style-name="table_al">
                      <text:span text:style-name="nadrukvet">OV</text:span>
                    </text:p>
                  </table:table-cell>
                  <table:table-cell table:style-name="cell_frame_all" table:number-rows-spanned="1" table:number-columns-spanned="1">
                    <text:p text:style-name="table_al">Overname anterieure overeenkomst </text:p>
                  </table:table-cell>
                  <table:table-cell table:style-name="cell_frame_all" table:number-rows-spanned="1" table:number-columns-spanned="2">
                    <text:p text:style-name="table_al">Artikel 13.13 Ow</text:p>
                  </table:table-cell>
                  <table:table-cell table:style-name="cell_frame_all" table:number-rows-spanned="1" table:number-columns-spanned="1">
                    <text:p text:style-name="table_al">B&amp;WBurgemeester</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able:table-cell table:style-name="cell_frame_all" table:number-rows-spanned="1" table:number-columns-spanned="2">
                    <text:p text:style-name="table_al">Het betreft het overschrijven van een gesloten exploitatieovereenkomst op naam van derden (bijvoorbeeld bij verkoop van het project).</text:p>
                  </table:table-cell>
                </table:table-row>
                <table:table-row table:style-name="row">
                  <table:table-cell table:style-name="cell_frame_all" table:number-rows-spanned="1" table:number-columns-spanned="1">
                    <text:p text:style-name="table_al">54.</text:p>
                    <text:p text:style-name="table_al">
                      <text:span text:style-name="nadrukvet">OV</text:span>
                    </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text:p>
                  </table:table-cell>
                  <table:table-cell table:style-name="cell_frame_all" table:number-rows-spanned="1" table:number-columns-spanned="2">
                    <text:p text:style-name="table_al">Art.13.14 lid 1 onderdeel e, onder 2° Ow</text:p>
                    <text:p text:style-name="table_al">Art. 4.6 en 4.13 IwOw</text:p>
                  </table:table-cell>
                  <table:table-cell table:style-name="cell_frame_all" table:number-rows-spanned="1" table:number-columns-spanned="1">
                    <text:p text:style-name="table_al">B&amp;W </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55.</text:p>
                    <text:p text:style-name="table_al">
                      <text:span text:style-name="nadrukvet">OV</text:span>
                    </text:p>
                  </table:table-cell>
                  <table:table-cell table:style-name="cell_frame_all" table:number-rows-spanned="1" table:number-columns-spanned="1">
                    <text:p text:style-name="table_al">Verbinden van voorschriften inzake het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2">
                    <text:p text:style-name="table_al">Art. 13.14 lid 3 onder a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 en III en Medewerker ontwikkeling III enProjectleider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6.</text:p>
                    <text:p text:style-name="table_al">
                      <text:span text:style-name="nadrukvet">OV</text:span>
                    </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2">
                    <text:p text:style-name="table_al">Art. 13.18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 en III en Medewerker ontwikkeling III en Projectleider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7.</text:p>
                    <text:p text:style-name="table_al">
                      <text:span text:style-name="nadrukvet">OV</text:span>
                    </text:p>
                  </table:table-cell>
                  <table:table-cell table:style-name="cell_frame_all" table:number-rows-spanned="1" table:number-columns-spanned="1">
                    <text:p text:style-name="table_al">Verbinden van voorschriften aan een beschikking dat betaling geheel of gedeeltelijk na aanvang van de activiteit plaatsvindt</text:p>
                  </table:table-cell>
                  <table:table-cell table:style-name="cell_frame_all" table:number-rows-spanned="1" table:number-columns-spanned="2">
                    <text:p text:style-name="table_al">Art. 13.19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1">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58.</text:p>
                    <text:p text:style-name="table_al">
                      <text:span text:style-name="nadrukvet">OV</text:span>
                    </text:p>
                  </table:table-cell>
                  <table:table-cell table:style-name="cell_frame_all" table:number-rows-spanned="1" table:number-columns-spanned="1">
                    <text:p text:style-name="table_al">Nemen van handhavingsbesluiten (last onder bestuursdwang, last onder dwangsom, bestuurlijke boete incl. preventieve bestuursdwangbesluiten) met inbegrip van de voorbereiding (afd. 4.1.2 Awb) en de overige correspondentie die samenhangt met genoemde besluiten.</text:p>
                  </table:table-cell>
                  <table:table-cell table:style-name="cell_frame_all" table:number-rows-spanned="1" table:number-columns-spanned="2">
                    <text:p text:style-name="table_al">Bijv. Gemeente- wet, Awb, Hoofdstuk 18 Ow, hoofdstuk 13 Ob, Verordening op de warenmarkt(en), Wm, APV, Wbb, Bal, Bkl, Bbl, Ob, Huisvestingswet, Erfgoedwet en –verordening, Alcoholwetwet, Opiumwet e.v.</text:p>
                  </table:table-cell>
                  <table:table-cell table:style-name="cell_frame_all" table:number-rows-spanned="1" table:number-columns-spanned="1">
                    <text:p text:style-name="table_al">B&amp;WBurgemeester</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ext:p text:style-name="table_al">Het ondermandaat geldt enkel voor het afwijzen van een verzoek om handhaving</text:p>
                  </table:table-cell>
                </table:table-row>
                <table:table-row table:style-name="row">
                  <table:table-cell table:style-name="cell_frame_all" table:number-rows-spanned="1" table:number-columns-spanned="1">
                    <text:p text:style-name="table_al">59.</text:p>
                    <text:p text:style-name="table_al">
                      <text:span text:style-name="nadrukvet">OV</text:span>
                    </text:p>
                  </table:table-cell>
                  <table:table-cell table:style-name="cell_frame_all" table:number-rows-spanned="1" table:number-columns-spanned="1">
                    <text:p text:style-name="table_al">Opnemen in handhavingsbesluit dat herstelsanctie ook geldt voor de rechtsopvolger van de overtreder</text:p>
                  </table:table-cell>
                  <table:table-cell table:style-name="cell_frame_all" table:number-rows-spanned="1" table:number-columns-spanned="2">
                    <text:p text:style-name="table_al">Art. 5:7a en 5:33a Awb (nieu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0.</text:p>
                    <text:p text:style-name="table_al">
                      <text:span text:style-name="nadrukvet">OV</text:span>
                    </text:p>
                  </table:table-cell>
                  <table:table-cell table:style-name="cell_frame_all" table:number-rows-spanned="1" table:number-columns-spanned="1">
                    <text:p text:style-name="table_al">Aanwijzen toezichthouders en aanstelling onbezoldigd ambtenaar (externe toezichthouders) en de intrekking van de aanwijzing en van de aanstelling.</text:p>
                    <text:p text:style-name="table_al">Uitgeven van een legitimatiebewijs aan de toezichthouder</text:p>
                  </table:table-cell>
                  <table:table-cell table:style-name="cell_frame_all" table:number-rows-spanned="1" table:number-columns-spanned="2">
                    <text:p text:style-name="table_al">Art. 18.6 Ow</text:p>
                    <text:p text:style-name="table_al">Art. 5.11 Awb</text:p>
                    <text:p text:style-name="table_al">Art. 5.12 Awb</text:p>
                  </table:table-cell>
                  <table:table-cell table:style-name="cell_frame_all" table:number-rows-spanned="1" table:number-columns-spanned="1">
                    <text:p text:style-name="table_al">B&amp;WBurgemeester</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61.</text:p>
                    <text:p text:style-name="table_al">
                      <text:span text:style-name="nadrukvet">OV</text:span>
                    </text:p>
                  </table:table-cell>
                  <table:table-cell table:style-name="cell_frame_all" table:number-rows-spanned="1" table:number-columns-spanned="1">
                    <text:p text:style-name="table_al">(Voornemen) opleggen bestuurlijke boete op grond van § 18.1.4 Ow</text:p>
                  </table:table-cell>
                  <table:table-cell table:style-name="cell_frame_all" table:number-rows-spanned="1" table:number-columns-spanned="2">
                    <text:p text:style-name="table_al">§ 18.1.4.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2.</text:p>
                    <text:p text:style-name="table_al">
                      <text:span text:style-name="nadrukvet">OV</text:span>
                    </text:p>
                  </table:table-cell>
                  <table:table-cell table:style-name="cell_frame_all" table:number-rows-spanned="1" table:number-columns-spanned="1">
                    <text:p text:style-name="table_al">Spoedeisende bestuursdwang</text:p>
                  </table:table-cell>
                  <table:table-cell table:style-name="cell_frame_all" table:number-rows-spanned="1" table:number-columns-spanned="2">
                    <text:p text:style-name="table_al">Titel 5.3 Awb </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 en medewerker handhaving II </text:p>
                  </table:table-cell>
                  <table:table-cell table:style-name="cell_frame_all" table:number-rows-spanned="1" table:number-columns-spanned="2">
                    <text:p text:style-name="table_al">Informeren gemeentesecretaris/poho (in spoedeisende gevallen zsm achteraf)</text:p>
                  </table:table-cell>
                </table:table-row>
                <table:table-row table:style-name="row">
                  <table:table-cell table:style-name="cell_frame_all" table:number-rows-spanned="1" table:number-columns-spanned="1">
                    <text:p text:style-name="table_al">63.</text:p>
                    <text:p text:style-name="table_al">
                      <text:span text:style-name="nadrukvet">OV</text:span>
                    </text:p>
                  </table:table-cell>
                  <table:table-cell table:style-name="cell_frame_all" table:number-rows-spanned="1" table:number-columns-spanned="1">
                    <text:p text:style-name="table_al">Intrekken begunstigende beschikking bij wijze van sanctie</text:p>
                  </table:table-cell>
                  <table:table-cell table:style-name="cell_frame_all" table:number-rows-spanned="1" table:number-columns-spanned="2">
                    <text:p text:style-name="table_al">Art. 18.10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64.</text:p>
                    <text:p text:style-name="table_al">
                      <text:span text:style-name="nadrukvet">OV</text:span>
                    </text:p>
                  </table:table-cell>
                  <table:table-cell table:style-name="cell_frame_all" table:number-rows-spanned="1" table:number-columns-spanned="1">
                    <text:p text:style-name="table_al">Opmaken proces-verbaal van constatering als bedoeld in artikel 10 Wet Bag</text:p>
                  </table:table-cell>
                  <table:table-cell table:style-name="cell_frame_all" table:number-rows-spanned="1" table:number-columns-spanned="2">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 en I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5.</text:p>
                    <text:p text:style-name="table_al">
                      <text:span text:style-name="nadrukvet">OV</text:span>
                    </text:p>
                  </table:table-cell>
                  <table:table-cell table:style-name="cell_frame_all" table:number-rows-spanned="1" table:number-columns-spanned="1">
                    <text:p text:style-name="table_al">Kostenbeschikking</text:p>
                  </table:table-cell>
                  <table:table-cell table:style-name="cell_frame_all" table:number-rows-spanned="1" table:number-columns-spanned="2">
                    <text:p text:style-name="table_al">Art. 5:25 lid 6 Aw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6.</text:p>
                    <text:p text:style-name="table_al">
                      <text:span text:style-name="nadrukvet">OV</text:span>
                    </text:p>
                  </table:table-cell>
                  <table:table-cell table:style-name="cell_frame_all" table:number-rows-spanned="1" table:number-columns-spanned="1">
                    <text:p text:style-name="table_al">Nemen van invorderingsbeschikkingen en uitvaardigen van aanmaningen en dwangbevelen voor verhaal van kosten van bestuursdwang en dwangsommen</text:p>
                  </table:table-cell>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1">
                    <text:p text:style-name="table_al">
                      <text:span text:style-name="nadrukvet">Bekendmaken/DSO</text:span>
                    </text:p>
                  </table:table-cell>
                </table:table-row>
                <table:table-row table:style-name="row">
                  <table:table-cell table:style-name="cell_frame_all" table:number-rows-spanned="1" table:number-columns-spanned="1">
                    <text:p text:style-name="table_al">67.</text:p>
                    <text:p text:style-name="table_al">
                      <text:span text:style-name="nadrukvet">OV</text:span>
                    </text:p>
                  </table:table-cell>
                  <table:table-cell table:style-name="cell_frame_all" table:number-rows-spanned="1" table:number-columns-spanned="1">
                    <text:p text:style-name="table_al">Elektronisch bekendmaken en geconsolideerd bijhouden van omgevingsdocumenten ;</text:p>
                    <text:p text:style-name="table_al">Integraal elektronisch mededelen van ontwerpen van omgevingsdocumenten</text:p>
                  </table:table-cell>
                  <table:table-cell table:style-name="cell_frame_all" table:number-rows-spanned="1" table:number-columns-spanned="2">
                    <text:p text:style-name="table_al">Art. 6 Bmw</text:p>
                    <text:p text:style-name="table_al">Art.19 Bmw</text:p>
                    <text:p text:style-name="table_al">Art. 3:11 Aw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 en III en medewerker ontwikkel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8.</text:p>
                    <text:p text:style-name="table_al">
                      <text:span text:style-name="nadrukvet">OV</text:span>
                    </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2">
                    <text:p text:style-name="table_al">Art. 14.2 lid 3 O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 en III en medewerker ontwikkel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9.</text:p>
                    <text:p text:style-name="table_al">
                      <text:span text:style-name="nadrukvet">OV</text:span>
                    </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2">
                    <text:p text:style-name="table_al">Art. 14.5 aanhef en onder a O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 en III en medewerker ontwikkeling III</text:p>
                  </table:table-cell>
                  <table:table-cell table:style-name="cell_frame_all" table:number-rows-spanned="1" table:number-columns-spanned="2"/>
                </table:table-row>
                <table:table-row table:style-name="row">
                  <table:table-cell table:style-name="cell_frame_all" table:number-rows-spanned="1" table:number-columns-spanned="11">
                    <text:p text:style-name="table_al">
                      <text:span text:style-name="nadrukvet">Milieu</text:span>
                    </text:p>
                  </table:table-cell>
                </table:table-row>
                <table:table-row table:style-name="row">
                  <table:table-cell table:style-name="cell_frame_all" table:number-rows-spanned="1" table:number-columns-spanned="1">
                    <text:p text:style-name="table_al">70</text:p>
                    <text:p text:style-name="table_al">
                      <text:span text:style-name="nadrukvet">OV</text:span>
                    </text:p>
                  </table:table-cell>
                  <table:table-cell table:style-name="cell_frame_all" table:number-rows-spanned="1" table:number-columns-spanned="1">
                    <text:p text:style-name="table_al">Verlenen/weigeren van een omgevingsvergunning voor een omgevingsplanactiviteit bestaande uit een milieubelastende activiteit</text:p>
                  </table:table-cell>
                  <table:table-cell table:style-name="cell_frame_all" table:number-rows-spanned="1" table:number-columns-spanned="2">
                    <text:p text:style-name="table_al">Art. 5.1 lid 1 onder a Ow§ 22.3.26 tijdelijk deel omgevingsplan, zoals opgenomen in art. 7.1 Ib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text:p>
                    <text:p text:style-name="table_al">
                      <text:span text:style-name="nadrukvet">OV</text:span>
                    </text:p>
                  </table:table-cell>
                  <table:table-cell table:style-name="cell_frame_all" table:number-rows-spanned="1" table:number-columns-spanned="1">
                    <text:p text:style-name="table_al">Verlenen/weigeren omgevingsvergunning voor een milieubelastende activiteit</text:p>
                  </table:table-cell>
                  <table:table-cell table:style-name="cell_frame_all" table:number-rows-spanned="1" table:number-columns-spanned="2">
                    <text:p text:style-name="table_al">Art. 5.1 lid 2 onder b OwHoofdstuk 3 Bal</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72.</text:p>
                    <text:p text:style-name="table_al">
                      <text:span text:style-name="nadrukvet">OV</text:span>
                    </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2">
                    <text:p text:style-name="table_al">Art. 8.10 Bkl</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73.</text:p>
                    <text:p text:style-name="table_al">
                      <text:span text:style-name="nadrukvet">OV</text:span>
                    </text:p>
                  </table:table-cell>
                  <table:table-cell table:style-name="cell_frame_all" table:number-rows-spanned="1" table:number-columns-spanned="1">
                    <text:p text:style-name="table_al">Uitvoeren beoordelingen en verbinden voorschriften aan omgevingsvergunning voor milieubelastende activiteit</text:p>
                  </table:table-cell>
                  <table:table-cell table:style-name="cell_frame_all" table:number-rows-spanned="1" table:number-columns-spanned="2">
                    <text:p text:style-name="table_al">§ 8.5.1 Bkl§ 8.5.2 Bkl</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74.</text:p>
                    <text:p text:style-name="table_al">
                      <text:span text:style-name="nadrukvet">OV</text:span>
                    </text:p>
                  </table:table-cell>
                  <table:table-cell table:style-name="cell_frame_all" table:number-rows-spanned="1" table:number-columns-spanned="1">
                    <text:p text:style-name="table_al">Uitbrengen van een advies over een aanvraag omgevingsvergunning voor een milieubelastende activiteit en beslissen over instemming met de voorgenomen beslissing ingeval het college niet zelf bevoegd gezag is</text:p>
                  </table:table-cell>
                  <table:table-cell table:style-name="cell_frame_all" table:number-rows-spanned="1" table:number-columns-spanned="2">
                    <text:p text:style-name="table_al">Art. 4.20 lid 1 onder b Ob</text:p>
                    <text:p text:style-name="table_al">Art.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75.</text:p>
                    <text:p text:style-name="table_al">
                      <text:span text:style-name="nadrukvet">OV</text:span>
                    </text:p>
                  </table:table-cell>
                  <table:table-cell table:style-name="cell_frame_all" table:number-rows-spanned="1" table:number-columns-spanned="1">
                    <text:p text:style-name="table_al">Beoordelen bij de voorbereiding van een omgevingsvergunning of sprake is van aanzienlijke milieueffecten en een milieueffectenrapportage moet worden gemaakt.</text:p>
                  </table:table-cell>
                  <table:table-cell table:style-name="cell_frame_all" table:number-rows-spanned="1" table:number-columns-spanned="2">
                    <text:p text:style-name="table_al">Art. 16.43 lid 2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76.</text:p>
                    <text:p text:style-name="table_al">
                      <text:span text:style-name="nadrukvet">OV</text:span>
                    </text:p>
                  </table:table-cell>
                  <table:table-cell table:style-name="cell_frame_all" table:number-rows-spanned="1" table:number-columns-spanned="1">
                    <text:p text:style-name="table_al">Actualisering milieuvergunning </text:p>
                  </table:table-cell>
                  <table:table-cell table:style-name="cell_frame_all" table:number-rows-spanned="1" table:number-columns-spanned="2">
                    <text:p text:style-name="table_al">Art. 5.38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77.</text:p>
                    <text:p text:style-name="table_al">
                      <text:span text:style-name="nadrukvet">OV</text:span>
                    </text:p>
                  </table:table-cell>
                  <table:table-cell table:style-name="cell_frame_all" table:number-rows-spanned="1" table:number-columns-spanned="1">
                    <text:p text:style-name="table_al">Afhandeling van meldingen-kennisgevingen in kader van milieuwetgeving (wel/niet accepteren)</text:p>
                  </table:table-cell>
                  <table:table-cell table:style-name="cell_frame_all" table:number-rows-spanned="1" table:number-columns-spanned="2">
                    <text:p text:style-name="table_al">Artt. 2.24, 2.25, 4.3, 4.4, 4.5, 4.7, 16.88 Ow</text:p>
                    <text:p text:style-name="table_al">Bal</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78.</text:p>
                    <text:p text:style-name="table_al">
                      <text:span text:style-name="nadrukvet">OV</text:span>
                    </text:p>
                  </table:table-cell>
                  <table:table-cell table:style-name="cell_frame_all" table:number-rows-spanned="1" table:number-columns-spanned="1">
                    <text:p text:style-name="table_al">Coördinatie aanvraag omgevingsvergunning voor een milieubelastende activiteit en een omgevingsvergunning voor een wateractiviteit </text:p>
                  </table:table-cell>
                  <table:table-cell table:style-name="cell_frame_all" table:number-rows-spanned="1" table:number-columns-spanned="2">
                    <text:p text:style-name="table_al">Art. 5.7 O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79.</text:p>
                    <text:p text:style-name="table_al">
                      <text:span text:style-name="nadrukvet">OV</text:span>
                    </text:p>
                  </table:table-cell>
                  <table:table-cell table:style-name="cell_frame_all" table:number-rows-spanned="1" table:number-columns-spanned="1">
                    <text:p text:style-name="table_al">Beslissen op aanvraag ontheffing stookverbod</text:p>
                  </table:table-cell>
                  <table:table-cell table:style-name="cell_frame_all" table:number-rows-spanned="1" table:number-columns-spanned="2">
                    <text:p text:style-name="table_al">Art. 10.63 Wet milieubeheer</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0.</text:p>
                    <text:p text:style-name="table_al">
                      <text:span text:style-name="nadrukvet">OV</text:span>
                    </text:p>
                  </table:table-cell>
                  <table:table-cell table:style-name="cell_frame_all" table:number-rows-spanned="1" table:number-columns-spanned="1">
                    <text:p text:style-name="table_al">Toezending beoordeling milieurapport naar betrokkenen</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ext:p text:style-name="table_al">Medewerker beleidsuitvoering II en III</text:p>
                  </table:table-cell>
                  <table:table-cell table:style-name="cell_frame_all" table:number-rows-spanned="1" table:number-columns-spanned="2"/>
                </table:table-row>
                <table:table-row table:style-name="row">
                  <table:table-cell table:style-name="cell_frame_all" table:number-rows-spanned="1" table:number-columns-spanned="11">
                    <text:p text:style-name="table_al">
                      <text:span text:style-name="nadrukvet">Nadeelcompensatie</text:span>
                    </text:p>
                  </table:table-cell>
                </table:table-row>
                <table:table-row table:style-name="row">
                  <table:table-cell table:style-name="cell_frame_all" table:number-rows-spanned="1" table:number-columns-spanned="1">
                    <text:p text:style-name="table_al">81.</text:p>
                    <text:p text:style-name="table_al">
                      <text:span text:style-name="nadrukvet">OV</text:span>
                    </text:p>
                  </table:table-cell>
                  <table:table-cell table:style-name="cell_frame_all" table:number-rows-spanned="1" table:number-columns-spanned="1">
                    <text:p text:style-name="table_al">Sluiten van een overeenkomst mbt nadeelcompensatie</text:p>
                  </table:table-cell>
                  <table:table-cell table:style-name="cell_frame_all" table:number-rows-spanned="1" table:number-columns-spanned="2">
                    <text:p text:style-name="table_al">Hoofdstuk 15 Ow (afdelingen 15.1 en 15.2)</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ext:p text:style-name="table_al">Het mandaat betreft het aangaan en het ondertekenen van de overeenkomst. Het toekenningsbesluit is niet gemandateerd.</text:p>
                  </table:table-cell>
                </table:table-row>
                <table:table-row table:style-name="row">
                  <table:table-cell table:style-name="cell_frame_all" table:number-rows-spanned="1" table:number-columns-spanned="11">
                    <text:p text:style-name="table_al">
                      <text:span text:style-name="nadrukvet">APV en aanverwante regelingen</text:span>
                    </text:p>
                  </table:table-cell>
                </table:table-row>
                <table:table-row table:style-name="row">
                  <table:table-cell table:style-name="cell_frame_all" table:number-rows-spanned="1" table:number-columns-spanned="1">
                    <text:p text:style-name="table_al">82.</text:p>
                    <text:p text:style-name="table_al">
                      <text:span text:style-name="nadrukvet">OV</text:span>
                    </text:p>
                  </table:table-cell>
                  <table:table-cell table:style-name="cell_frame_all" table:number-rows-spanned="1" table:number-columns-spanned="1">
                    <text:p text:style-name="table_al">Aanvragen van inlichtingen uit het Justitieel Documentatieregister en de antecedentenadministratie van de politie t.b.v. vergunningverlening i.k.v. de Alcoholwet en de APV Cranendonck</text:p>
                  </table:table-cell>
                  <table:table-cell table:style-name="cell_frame_all" table:number-rows-spanned="1" table:number-columns-spanned="2">
                    <text:p text:style-name="table_al">Wet/Besluit justitiële en strafvorderlijke gegevens</text:p>
                    <text:p text:style-name="table_al">Wet Politie-registratie</text:p>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Adviseur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3.</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opslaan van roerende zaken of het toestaan of gedogen van opslag van roerende zaken op of aan de weg.</text:p>
                  </table:table-cell>
                  <table:table-cell table:style-name="cell_frame_all" table:number-rows-spanned="1" table:number-columns-spanned="2">
                    <text:p text:style-name="table_al">Art. 5.1 lid 1 onder a Ow</text:p>
                    <text:p text:style-name="table_al">Art. 2:10 APV</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4.</text:p>
                    <text:p text:style-name="table_al">
                      <text:span text:style-name="nadrukvet">OV</text:span>
                    </text:p>
                  </table:table-cell>
                  <table:table-cell table:style-name="cell_frame_all" table:number-rows-spanned="1" table:number-columns-spanned="1">
                    <text:p text:style-name="table_al">Verlenen/weigeren omgevingsvergunning voor een omgevingsplanactiviteit bestaande uit het aanleggen, beschadigen, veranderen van een weg.</text:p>
                  </table:table-cell>
                  <table:table-cell table:style-name="cell_frame_all" table:number-rows-spanned="1" table:number-columns-spanned="2">
                    <text:p text:style-name="table_al">Art. 5.1 lid 1 onder a Ow</text:p>
                    <text:p text:style-name="table_al">Art. 2.11 APV (in samenhang met art. 22.8 Ow en art. 2.1a Ob) </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5.</text:p>
                    <text:p text:style-name="table_al">
                      <text:span text:style-name="nadrukvet">OV</text:span>
                    </text:p>
                  </table:table-cell>
                  <table:table-cell table:style-name="cell_frame_all" table:number-rows-spanned="1" table:number-columns-spanned="1">
                    <text:p text:style-name="table_al">Verlenen/weigeren omgevingsvergunning voor een omgevingsplanactiviteit bestaande uit het maken of veranderen van een uitweg.</text:p>
                  </table:table-cell>
                  <table:table-cell table:style-name="cell_frame_all" table:number-rows-spanned="1" table:number-columns-spanned="2">
                    <text:p text:style-name="table_al">Art. 5.1 lid 1 onder a Ow</text:p>
                    <text:p text:style-name="table_al">Art.2.12 APV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6.</text:p>
                    <text:p text:style-name="table_al">
                      <text:span text:style-name="nadrukvet">OV</text:span>
                    </text:p>
                  </table:table-cell>
                  <table:table-cell table:style-name="cell_frame_all" table:number-rows-spanned="1" table:number-columns-spanned="1">
                    <text:p text:style-name="table_al">Verlenen resp. weigeren van een evenementenvergunning </text:p>
                  </table:table-cell>
                  <table:table-cell table:style-name="cell_frame_all" table:number-rows-spanned="1" table:number-columns-spanned="2">
                    <text:p text:style-name="table_al">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ext:p text:style-name="table_al">Bij evenementen van ± 5000 personen poho informeren.</text:p>
                  </table:table-cell>
                </table:table-row>
                <table:table-row table:style-name="row">
                  <table:table-cell table:style-name="cell_frame_all" table:number-rows-spanned="1" table:number-columns-spanned="1">
                    <text:p text:style-name="table_al">87.</text:p>
                    <text:p text:style-name="table_al">
                      <text:span text:style-name="nadrukvet">OV</text:span>
                    </text:p>
                  </table:table-cell>
                  <table:table-cell table:style-name="cell_frame_all" table:number-rows-spanned="1" table:number-columns-spanned="1">
                    <text:p text:style-name="table_al">Verlenen/weigeren vergunning exploitatie openbare inrichting en/of exploitatie terras</text:p>
                  </table:table-cell>
                  <table:table-cell table:style-name="cell_frame_all" table:number-rows-spanned="1" table:number-columns-spanned="2">
                    <text:p text:style-name="table_al">Artt. 2.28 en 2.28a APV</text:p>
                  </table:table-cell>
                  <table:table-cell table:style-name="cell_frame_all" table:number-rows-spanned="1" table:number-columns-spanned="1">
                    <text:p text:style-name="table_al">Burgemeester </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8.</text:p>
                    <text:p text:style-name="table_al">
                      <text:span text:style-name="nadrukvet">OV</text:span>
                    </text:p>
                  </table:table-cell>
                  <table:table-cell table:style-name="cell_frame_all" table:number-rows-spanned="1" table:number-columns-spanned="1">
                    <text:p text:style-name="table_al">Ontheffing sluitingstijd</text:p>
                  </table:table-cell>
                  <table:table-cell table:style-name="cell_frame_all" table:number-rows-spanned="1" table:number-columns-spanned="2">
                    <text:p text:style-name="table_al">Art.2:29 APV</text:p>
                  </table:table-cell>
                  <table:table-cell table:style-name="cell_frame_all" table:number-rows-spanned="1" table:number-columns-spanned="1">
                    <text:p text:style-name="table_al">Burgemeester </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9.</text:p>
                    <text:p text:style-name="table_al">
                      <text:span text:style-name="nadrukvet">OV</text:span>
                    </text:p>
                  </table:table-cell>
                  <table:table-cell table:style-name="cell_frame_all" table:number-rows-spanned="1" table:number-columns-spanned="1">
                    <text:p text:style-name="table_al">Aanwijzing gevaarlijke hond en gevaarlijke hond op eigen terrein</text:p>
                  </table:table-cell>
                  <table:table-cell table:style-name="cell_frame_all" table:number-rows-spanned="1" table:number-columns-spanned="2">
                    <text:p text:style-name="table_al">Art. 2:59 en 2.59a APV</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0.</text:p>
                    <text:p text:style-name="table_al">
                      <text:span text:style-name="nadrukvet">OV</text:span>
                    </text:p>
                  </table:table-cell>
                  <table:table-cell table:style-name="cell_frame_all" table:number-rows-spanned="1" table:number-columns-spanned="1">
                    <text:p text:style-name="table_al">Ontheffing verbod op houden van hinderlijke dieren</text:p>
                  </table:table-cell>
                  <table:table-cell table:style-name="cell_frame_all" table:number-rows-spanned="1" table:number-columns-spanned="2">
                    <text:p text:style-name="table_al">Art. 2:60. APV</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1.</text:p>
                    <text:p text:style-name="table_al">
                      <text:span text:style-name="nadrukvet">OV</text:span>
                    </text:p>
                  </table:table-cell>
                  <table:table-cell table:style-name="cell_frame_all" table:number-rows-spanned="1" table:number-columns-spanned="1">
                    <text:p text:style-name="table_al">Verlenen resp. weigeren vergunning voor het ter beschikking stellen van consumentenvuurwerk</text:p>
                  </table:table-cell>
                  <table:table-cell table:style-name="cell_frame_all" table:number-rows-spanned="1" table:number-columns-spanned="2">
                    <text:p text:style-name="table_al">Art. 2.72 APV</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2.</text:p>
                    <text:p text:style-name="table_al">
                      <text:span text:style-name="nadrukvet">OV</text:span>
                    </text:p>
                  </table:table-cell>
                  <table:table-cell table:style-name="cell_frame_all" table:number-rows-spanned="1" table:number-columns-spanned="1">
                    <text:p text:style-name="table_al">Verlenen, weigeren of verlengen van een (gewijzigde) vergunning uitoefenen seksbedrijf</text:p>
                  </table:table-cell>
                  <table:table-cell table:style-name="cell_frame_all" table:number-rows-spanned="1" table:number-columns-spanned="2">
                    <text:p text:style-name="table_al">Artt. 3.3, 3.10 en 3.11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93.</text:p>
                    <text:p text:style-name="table_al">
                      <text:span text:style-name="nadrukvet">OV</text:span>
                    </text:p>
                  </table:table-cell>
                  <table:table-cell table:style-name="cell_frame_all" table:number-rows-spanned="1" table:number-columns-spanned="1">
                    <text:p text:style-name="table_al">Verlenen resp. weigeren ontheffing geluidhinder in de open lucht</text:p>
                  </table:table-cell>
                  <table:table-cell table:style-name="cell_frame_all" table:number-rows-spanned="1" table:number-columns-spanned="2">
                    <text:p text:style-name="table_al">Art. 5.1 lid 1 onder a Ow</text:p>
                    <text:p text:style-name="table_al">Art. 4.5b APV</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4.</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buiten de inrichting in werking hebben van toestellen of geluidsapparaten of het verrichten van handelingen die geluidhinder veroorzaken</text:p>
                  </table:table-cell>
                  <table:table-cell table:style-name="cell_frame_all" table:number-rows-spanned="1" table:number-columns-spanned="2">
                    <text:p text:style-name="table_al">Art. 5.1 lid 1 onder a Ow</text:p>
                    <text:p text:style-name="table_al">Art. 4.6 APV</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5.</text:p>
                    <text:p text:style-name="table_al">
                      <text:span text:style-name="nadrukvet">OV</text:span>
                    </text:p>
                  </table:table-cell>
                  <table:table-cell table:style-name="cell_frame_all" table:number-rows-spanned="1" table:number-columns-spanned="1">
                    <text:p text:style-name="table_al">Het verlenen/weigeren van een omgevingsvergunning voor een omgevingsplanactiviteit bestaande uit het vellen of doen vellen van houtopstanden.</text:p>
                  </table:table-cell>
                  <table:table-cell table:style-name="cell_frame_all" table:number-rows-spanned="1" table:number-columns-spanned="2">
                    <text:p text:style-name="table_al">Art 5.1 lid 1 onder a Ow</text:p>
                    <text:p text:style-name="table_al">art. 4.11 APV </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 Integraal vergunning-verlener </text:p>
                    <text:p text:style-name="table_al">- Medewerker vergunning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6.</text:p>
                    <text:p text:style-name="table_al">
                      <text:span text:style-name="nadrukvet">OV</text:span>
                    </text:p>
                  </table:table-cell>
                  <table:table-cell table:style-name="cell_frame_all" table:number-rows-spanned="1" table:number-columns-spanned="1">
                    <text:p text:style-name="table_al">Het voeren van correspondentie in het kader van de opslag van voertuigen, vaartuigen, mest, afvalstoffen etc.</text:p>
                  </table:table-cell>
                  <table:table-cell table:style-name="cell_frame_all" table:number-rows-spanned="1" table:number-columns-spanned="2">
                    <text:p text:style-name="table_al">Art. 4.13 APV</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7.</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maken of voeren van handelsreclame op of aan een onroerende zaak</text:p>
                  </table:table-cell>
                  <table:table-cell table:style-name="cell_frame_all" table:number-rows-spanned="1" table:number-columns-spanned="2">
                    <text:p text:style-name="table_al">Art. 5.1 lid 1 onder a Ow</text:p>
                    <text:p text:style-name="table_al">Art. 4.15 APV</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8.</text:p>
                    <text:p text:style-name="table_al">
                      <text:span text:style-name="nadrukvet">OV</text:span>
                    </text:p>
                  </table:table-cell>
                  <table:table-cell table:style-name="cell_frame_all" table:number-rows-spanned="1" table:number-columns-spanned="1">
                    <text:p text:style-name="table_al">Verlenen resp. weigeren ontheffing parkeren voertuigen van autobedrijf e.d.</text:p>
                  </table:table-cell>
                  <table:table-cell table:style-name="cell_frame_all" table:number-rows-spanned="1" table:number-columns-spanned="2">
                    <text:p text:style-name="table_al">Artikel 5.2 APV </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9.</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plaatsen of geplaatst houden van kampeermiddelen voor recreatief nachtverblijf </text:p>
                  </table:table-cell>
                  <table:table-cell table:style-name="cell_frame_all" table:number-rows-spanned="1" table:number-columns-spanned="2">
                    <text:p text:style-name="table_al">Art. 5.1 lid 1 onder a Ow</text:p>
                    <text:p text:style-name="table_al">Art. 4.18 APV</text:p>
                    <text:p text:style-name="table_al">(in samenhang met art. 22.8 Ow en art. 2.1a Ob)</text:p>
                  </table:table-cell>
                  <table:table-cell table:style-name="cell_frame_all" table:number-rows-spanned="1" table:number-columns-spanned="1">
                    <text:p text:style-name="table_al">B&amp;W </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0.</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parkeren van kampeermiddelen e.a </text:p>
                  </table:table-cell>
                  <table:table-cell table:style-name="cell_frame_all" table:number-rows-spanned="1" table:number-columns-spanned="2">
                    <text:p text:style-name="table_al">Art. 5.1 lid 1 onder a Ow</text:p>
                    <text:p text:style-name="table_al">Art. 5.6 APV</text:p>
                    <text:p text:style-name="table_al">(in samenhang met art. 22.8 Ow en art. 2.1a Ob)</text:p>
                  </table:table-cell>
                  <table:table-cell table:style-name="cell_frame_all" table:number-rows-spanned="1" table:number-columns-spanned="1">
                    <text:p text:style-name="table_al">B&amp;W </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1.</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parkeren van grote voertuigen</text:p>
                  </table:table-cell>
                  <table:table-cell table:style-name="cell_frame_all" table:number-rows-spanned="1" table:number-columns-spanned="2">
                    <text:p text:style-name="table_al">Art. 5.1 lid 1 onder a Ow</text:p>
                    <text:p text:style-name="table_al">Art. 5.8 APV</text:p>
                    <text:p text:style-name="table_al">(in samenhang met art. 22.8 Ow en art. 2.1a Ob)</text:p>
                  </table:table-cell>
                  <table:table-cell table:style-name="cell_frame_all" table:number-rows-spanned="1" table:number-columns-spanned="1">
                    <text:p text:style-name="table_al">B&amp;W </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2.</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aantasten van groenvoorzieningen door voertuigen</text:p>
                  </table:table-cell>
                  <table:table-cell table:style-name="cell_frame_all" table:number-rows-spanned="1" table:number-columns-spanned="2">
                    <text:p text:style-name="table_al">Art. 5.1 lid 1 onder a Ow</text:p>
                    <text:p text:style-name="table_al">Art. 5.11 APV</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3.</text:p>
                    <text:p text:style-name="table_al">
                      <text:span text:style-name="nadrukvet">OV</text:span>
                    </text:p>
                  </table:table-cell>
                  <table:table-cell table:style-name="cell_frame_all" table:number-rows-spanned="1" table:number-columns-spanned="1">
                    <text:p text:style-name="table_al">Verlenen/weigeren vergunning openbare inzameling </text:p>
                  </table:table-cell>
                  <table:table-cell table:style-name="cell_frame_all" table:number-rows-spanned="1" table:number-columns-spanned="2">
                    <text:p text:style-name="table_al">Art. 5.13 APV</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4.</text:p>
                    <text:p text:style-name="table_al">
                      <text:span text:style-name="nadrukvet">OV</text:span>
                    </text:p>
                  </table:table-cell>
                  <table:table-cell table:style-name="cell_frame_all" table:number-rows-spanned="1" table:number-columns-spanned="1">
                    <text:p text:style-name="table_al">Ontheffing ventverbod</text:p>
                  </table:table-cell>
                  <table:table-cell table:style-name="cell_frame_all" table:number-rows-spanned="1" table:number-columns-spanned="2">
                    <text:p text:style-name="table_al">Art. 5:15 APV</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5.</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innemen van een standplaats </text:p>
                  </table:table-cell>
                  <table:table-cell table:style-name="cell_frame_all" table:number-rows-spanned="1" table:number-columns-spanned="2">
                    <text:p text:style-name="table_al">Art. 5.1 lid 1 onder a Ow</text:p>
                    <text:p text:style-name="table_al">Art. 5.18 APV</text:p>
                    <text:p text:style-name="table_al">(in samenhang met art. 22.8 Ow en art. 2.1a Ob)</text:p>
                  </table:table-cell>
                  <table:table-cell table:style-name="cell_frame_all" table:number-rows-spanned="1" table:number-columns-spanned="1">
                    <text:p text:style-name="table_al">B&amp;W </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6.</text:p>
                    <text:p text:style-name="table_al">
                      <text:span text:style-name="nadrukvet">OV</text:span>
                    </text:p>
                  </table:table-cell>
                  <table:table-cell table:style-name="cell_frame_all" table:number-rows-spanned="1" table:number-columns-spanned="1">
                    <text:p text:style-name="table_al">Ontheffing verbod verkeer in natuurgebieden </text:p>
                  </table:table-cell>
                  <table:table-cell table:style-name="cell_frame_all" table:number-rows-spanned="1" table:number-columns-spanned="2">
                    <text:p text:style-name="table_al">Art. 5.33 APV</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7.</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in de openlucht verbranden van afvalstoffen.</text:p>
                  </table:table-cell>
                  <table:table-cell table:style-name="cell_frame_all" table:number-rows-spanned="1" table:number-columns-spanned="2">
                    <text:p text:style-name="table_al">Art. 5.1 lid 1 onder a Ow</text:p>
                    <text:p text:style-name="table_al">Art. 5.34 APV</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8.</text:p>
                    <text:p text:style-name="table_al">
                      <text:span text:style-name="nadrukvet">OV</text:span>
                    </text:p>
                  </table:table-cell>
                  <table:table-cell table:style-name="cell_frame_all" table:number-rows-spanned="1" table:number-columns-spanned="1">
                    <text:p text:style-name="table_al">Ontheffing verbod as verstrooiing </text:p>
                  </table:table-cell>
                  <table:table-cell table:style-name="cell_frame_all" table:number-rows-spanned="1" table:number-columns-spanned="2">
                    <text:p text:style-name="table_al">Art. 5.36 APV</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9.</text:p>
                    <text:p text:style-name="table_al">
                      <text:span text:style-name="nadrukvet">OV</text:span>
                    </text:p>
                  </table:table-cell>
                  <table:table-cell table:style-name="cell_frame_all" table:number-rows-spanned="1" table:number-columns-spanned="1">
                    <text:p text:style-name="table_al">Ontzegging toegang ex. artikel 36 Alcoholwet</text:p>
                  </table:table-cell>
                  <table:table-cell table:style-name="cell_frame_all" table:number-rows-spanned="1" table:number-columns-spanned="2">
                    <text:p text:style-name="table_al">Alcoholwet</text:p>
                  </table:table-cell>
                  <table:table-cell table:style-name="cell_frame_all" table:number-rows-spanned="1" table:number-columns-spanned="1">
                    <text:p text:style-name="table_al">Burgemeester </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I</text:p>
                    <text:p text:style-name="table_al">Medewerker Handhaving II</text:p>
                    <text:p text:style-name="table_al">Medewerker Handhav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text:p>
                    <text:p text:style-name="table_al">
                      <text:span text:style-name="nadrukvet">OV</text:span>
                    </text:p>
                  </table:table-cell>
                  <table:table-cell table:style-name="cell_frame_all" table:number-rows-spanned="1" table:number-columns-spanned="1">
                    <text:p text:style-name="table_al">Beslissen op aanvraag vergunning/ontheffing op grond van de Alcoholwet, incl opvragen benodigde informatie</text:p>
                  </table:table-cell>
                  <table:table-cell table:style-name="cell_frame_all" table:number-rows-spanned="1" table:number-columns-spanned="2">
                    <text:p text:style-name="table_al">Alcohol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text:p>
                    <text:p text:style-name="table_al">
                      <text:span text:style-name="nadrukvet">OV</text:span>
                    </text:p>
                  </table:table-cell>
                  <table:table-cell table:style-name="cell_frame_all" table:number-rows-spanned="1" table:number-columns-spanned="1">
                    <text:p text:style-name="table_al">Besluiten in het kader van de Wet op de kansspelen en aanverwante regelingen</text:p>
                  </table:table-cell>
                  <table:table-cell table:style-name="cell_frame_all" table:number-rows-spanned="1" table:number-columns-spanned="2">
                    <text:p text:style-name="table_al">Wet op de kansspelen, Verordening op de speelautomat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text:p>
                    <text:p text:style-name="table_al">
                      <text:span text:style-name="nadrukvet">OV</text:span>
                    </text:p>
                  </table:table-cell>
                  <table:table-cell table:style-name="cell_frame_all" table:number-rows-spanned="1" table:number-columns-spanned="1">
                    <text:p text:style-name="table_al">Besluiten op aanvraag ontheffing winkeltijden</text:p>
                  </table:table-cell>
                  <table:table-cell table:style-name="cell_frame_all" table:number-rows-spanned="1" table:number-columns-spanned="2">
                    <text:p text:style-name="table_al">Winkeltijdenwet</text:p>
                    <text:p text:style-name="table_al">Verordening winkeltijden cranendonck</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text:p>
                    <text:p text:style-name="table_al">
                      <text:span text:style-name="nadrukvet">OV</text:span>
                    </text:p>
                  </table:table-cell>
                  <table:table-cell table:style-name="cell_frame_all" table:number-rows-spanned="1" table:number-columns-spanned="1">
                    <text:p text:style-name="table_al">Beslissingen op verzoeken om een parkeervergunning</text:p>
                  </table:table-cell>
                  <table:table-cell table:style-name="cell_frame_all" table:number-rows-spanned="1" table:number-columns-spanned="2">
                    <text:p text:style-name="table_al">WVW en RVV </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4.</text:p>
                    <text:p text:style-name="table_al">
                      <text:span text:style-name="nadrukvet">OV</text:span>
                    </text:p>
                  </table:table-cell>
                  <table:table-cell table:style-name="cell_frame_all" table:number-rows-spanned="1" table:number-columns-spanned="1">
                    <text:p text:style-name="table_al">Uitoefenen van bij of krachtens de inkwartierings- en vorderingswetten opgedragen taken mbt mobilisatievoorbereiding en vordering van motorrijtuigen en gebouwen </text:p>
                  </table:table-cell>
                  <table:table-cell table:style-name="cell_frame_all" table:number-rows-spanned="1" table:number-columns-spanned="2"/>
                  <table:table-cell table:style-name="cell_frame_all" table:number-rows-spanned="1" table:number-columns-spanned="1">
                    <text:p text:style-name="table_al">Burgemeester </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5.</text:p>
                    <text:p text:style-name="table_al">
                      <text:span text:style-name="nadrukvet">OV</text:span>
                    </text:p>
                  </table:table-cell>
                  <table:table-cell table:style-name="cell_frame_all" table:number-rows-spanned="1" table:number-columns-spanned="1">
                    <text:p text:style-name="table_al">Overbrengen en in bewaring stellen van een voertuig</text:p>
                  </table:table-cell>
                  <table:table-cell table:style-name="cell_frame_all" table:number-rows-spanned="1" table:number-columns-spanned="2">
                    <text:p text:style-name="table_al">Wegsleepverordening gemeente Cranendonck</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text:p>
                    <text:p text:style-name="table_al">
                      <text:span text:style-name="nadrukvet">OV</text:span>
                    </text:p>
                  </table:table-cell>
                  <table:table-cell table:style-name="cell_frame_all" table:number-rows-spanned="1" table:number-columns-spanned="1">
                    <text:p text:style-name="table_al">Sluiten exploitatieovereenkomst</text:p>
                  </table:table-cell>
                  <table:table-cell table:style-name="cell_frame_all" table:number-rows-spanned="1" table:number-columns-spanned="2">
                    <text:p text:style-name="table_al">Artikel 13.13 Ow</text:p>
                  </table:table-cell>
                  <table:table-cell table:style-name="cell_frame_all" table:number-rows-spanned="1" table:number-columns-spanned="1">
                    <text:p text:style-name="table_al">B&amp;WBurgemeester</text:p>
                  </table:table-cell>
                  <table:table-cell table:style-name="cell_frame_all" table:number-rows-spanned="1" table:number-columns-spanned="3">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ext:p text:style-name="table_al">Mandaat ziet enkel op overeenkomsten conform de vastgestelde model exploitatieovereenkomst</text:p>
                  </table:table-cell>
                </table:table-row>
                <table:table-row table:style-name="row">
                  <table:table-cell table:style-name="cell_frame_all" table:number-rows-spanned="1" table:number-columns-spanned="1">
                    <text:p text:style-name="table_al">117.</text:p>
                    <text:p text:style-name="table_al">
                      <text:span text:style-name="nadrukvet">OV</text:span>
                    </text:p>
                  </table:table-cell>
                  <table:table-cell table:style-name="cell_frame_all" table:number-rows-spanned="1" table:number-columns-spanned="1">
                    <text:p text:style-name="table_al">Overname anterieure overeenkomst </text:p>
                  </table:table-cell>
                  <table:table-cell table:style-name="cell_frame_all" table:number-rows-spanned="1" table:number-columns-spanned="2">
                    <text:p text:style-name="table_al">Artikel 13.13 Ow</text:p>
                  </table:table-cell>
                  <table:table-cell table:style-name="cell_frame_all" table:number-rows-spanned="1" table:number-columns-spanned="1">
                    <text:p text:style-name="table_al">B&amp;WBurgemeester</text:p>
                  </table:table-cell>
                  <table:table-cell table:style-name="cell_frame_all" table:number-rows-spanned="1" table:number-columns-spanned="3">
                    <text:p text:style-name="table_al">- Gemeentesecretaris </text:p>
                    <text:p text:style-name="table_al">- Directeur</text:p>
                    <text:p text:style-name="table_al">- Teammanager </text:p>
                  </table:table-cell>
                  <table:table-cell table:style-name="cell_frame_all" table:number-rows-spanned="1" table:number-columns-spanned="1"/>
                  <table:table-cell table:style-name="cell_frame_all" table:number-rows-spanned="1" table:number-columns-spanned="2">
                    <text:p text:style-name="table_al">Het betreft het overschrijven van een gesloten exploitatieovereenkomst op naam van derden (bijvoorbeeld bij verkoop van het project).</text:p>
                  </table:table-cell>
                </table:table-row>
              </table:table>
              <text:p text:style-name="table_bottom"/>
            </text:section>
            <text:p text:style-name="al"/>
            <text:p text:style-name="al">
            <text:span text:style-name="nadrukvet">ONDERDEEL II – C ECONOMIE EN DUURZAAMHEID</text:span>
          </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column table:style-name="id1-3-2-2-1-34-1-7"/>
                <table:table-column table:style-name="id1-3-2-2-1-34-1-8"/>
                <table:table-column table:style-name="id1-3-2-2-1-34-1-9"/>
                <table:table-column table:style-name="id1-3-2-2-1-34-1-10"/>
                <table:table-column table:style-name="id1-3-2-2-1-34-1-11"/>
                <table:table-column table:style-name="id1-3-2-2-1-34-1-12"/>
                <table:table-column table:style-name="id1-3-2-2-1-34-1-13"/>
                <table:table-row table:style-name="row">
                  <table:table-cell table:style-name="cell_frame_all" table:number-rows-spanned="1" table:number-columns-spanned="2">
                    <text:p text:style-name="table_al">
                      <text:span text:style-name="nadrukvet">Volg</text:span>
                    </text:p>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2">
                    <text:p text:style-name="table_al">
                      <text:span text:style-name="nadrukvet">Gebaseerd op</text:span>
                    </text:p>
                  </table:table-cell>
                  <table:table-cell table:style-name="cell_frame_all" table:number-rows-spanned="1" table:number-columns-spanned="2">
                    <text:p text:style-name="table_al">
                      <text:span text:style-name="nadrukvet">Bevoegd bestuurs-orgaan </text:span>
                    </text:p>
                  </table:table-cell>
                  <table:table-cell table:style-name="cell_frame_all" table:number-rows-spanned="1" table:number-columns-spanned="2">
                    <text:p text:style-name="table_al">
                      <text:span text:style-name="nadrukvet">Mandaat</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2">
                    <text:p text:style-name="table_al">
                      <text:span text:style-name="nadrukvet">Specifieke mandateringsvoorwaarden</text:span>
                    </text:p>
                  </table:table-cell>
                </table:table-row>
                <table:table-row table:style-name="row">
                  <table:table-cell table:style-name="cell_frame_all" table:number-rows-spanned="1" table:number-columns-spanned="13">
                    <text:p text:style-name="table_al">
                      <text:span text:style-name="nadrukvet">Team Economie en duurzaamheid </text:span>
                    </text:p>
                  </table:table-cell>
                </table:table-row>
                <table:table-row table:style-name="row">
                  <table:table-cell table:style-name="cell_frame_all" table:number-rows-spanned="1" table:number-columns-spanned="1">
                    <text:p text:style-name="table_al">1.</text:p>
                    <text:p text:style-name="table_al">
                      <text:span text:style-name="nadrukvet">ED</text:span>
                    </text:p>
                  </table:table-cell>
                  <table:table-cell table:style-name="cell_frame_all" table:number-rows-spanned="1" table:number-columns-spanned="2">
                    <text:p text:style-name="table_al">Sluiten exploitatieovereenkomst</text:p>
                  </table:table-cell>
                  <table:table-cell table:style-name="cell_frame_all" table:number-rows-spanned="1" table:number-columns-spanned="2">
                    <text:p text:style-name="table_al">Artikel 13.13 Ow</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2"/>
                  <table:table-cell table:style-name="cell_frame_all" table:number-rows-spanned="1" table:number-columns-spanned="2">
                    <text:p text:style-name="table_al">Mandaat ziet enkel op overeenkomsten conform de vastgestelde model exploitatieovereenkomst</text:p>
                  </table:table-cell>
                </table:table-row>
                <table:table-row table:style-name="row">
                  <table:table-cell table:style-name="cell_frame_all" table:number-rows-spanned="1" table:number-columns-spanned="1">
                    <text:p text:style-name="table_al">2.</text:p>
                    <text:p text:style-name="table_al">
                      <text:span text:style-name="nadrukvet">ED</text:span>
                    </text:p>
                  </table:table-cell>
                  <table:table-cell table:style-name="cell_frame_all" table:number-rows-spanned="1" table:number-columns-spanned="2">
                    <text:p text:style-name="table_al">Overname anterieure overeenkomst </text:p>
                  </table:table-cell>
                  <table:table-cell table:style-name="cell_frame_all" table:number-rows-spanned="1" table:number-columns-spanned="2">
                    <text:p text:style-name="table_al">Artikel 13.13 Ow</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2">
                    <text:p text:style-name="table_al">- Gemeentesecretaris </text:p>
                    <text:p text:style-name="table_al">- Directeur</text:p>
                    <text:p text:style-name="table_al">- Teammanager </text:p>
                  </table:table-cell>
                  <table:table-cell table:style-name="cell_frame_all" table:number-rows-spanned="1" table:number-columns-spanned="2"/>
                  <table:table-cell table:style-name="cell_frame_all" table:number-rows-spanned="1" table:number-columns-spanned="2">
                    <text:p text:style-name="table_al">Het betreft het overschrijven van een gesloten exploitatieovereenkomst op naam van derden (bijvoorbeeld bij verkoop van het project).</text:p>
                  </table:table-cell>
                </table:table-row>
                <table:table-row table:style-name="row">
                  <table:table-cell table:style-name="cell_frame_all" table:number-rows-spanned="1" table:number-columns-spanned="1">
                    <text:p text:style-name="table_al">3.</text:p>
                    <text:p text:style-name="table_al">
                      <text:span text:style-name="nadrukvet">ED</text:span>
                    </text:p>
                  </table:table-cell>
                  <table:table-cell table:style-name="cell_frame_all" table:number-rows-spanned="1" table:number-columns-spanned="2">
                    <text:p text:style-name="table_al">Vaststellen van een eindafrekening van de kosten van een exploitatieplan dat deel uitmaakt van het tijdelijk omgevingsplan of dat als voorschrift verbonden aan een omgevingsvergunning geldt.</text:p>
                  </table:table-cell>
                  <table:table-cell table:style-name="cell_frame_all" table:number-rows-spanned="1" table:number-columns-spanned="2">
                    <text:p text:style-name="table_al">Art.13.14 lid 1 onderdeel e, onder 2° Ow</text:p>
                    <text:p text:style-name="table_al">Art. 4.6 en 4.13 IwOw</text:p>
                  </table:table-cell>
                  <table:table-cell table:style-name="cell_frame_all" table:number-rows-spanned="1" table:number-columns-spanned="2">
                    <text:p text:style-name="table_al">B&amp;W </text:p>
                  </table:table-cell>
                  <table:table-cell table:style-name="cell_frame_all" table:number-rows-spanned="1" table:number-columns-spanned="2">
                    <text:p text:style-name="table_al">- Gemeentesecretaris </text:p>
                    <text:p text:style-name="table_al">- Directeur</text:p>
                    <text:p text:style-name="table_al">- Teammanag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text:p>
                    <text:p text:style-name="table_al">
                      <text:span text:style-name="nadrukvet">ED</text:span>
                    </text:p>
                  </table:table-cell>
                  <table:table-cell table:style-name="cell_frame_all" table:number-rows-spanned="1" table:number-columns-spanned="2">
                    <text:p text:style-name="table_al">Verbinden van voorschriften inzake het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2">
                    <text:p text:style-name="table_al">Art. 13.14 lid 3 onder a Ow</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 </text:p>
                  </table:table-cell>
                  <table:table-cell table:style-name="cell_frame_all" table:number-rows-spanned="1" table:number-columns-spanned="2">
                    <text:p text:style-name="table_al">Medewerker beleidsuitvoering II en III en Projectleider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ext:p text:style-name="table_al">
                      <text:span text:style-name="nadrukvet">ED</text:span>
                    </text:p>
                  </table:table-cell>
                  <table:table-cell table:style-name="cell_frame_all" table:number-rows-spanned="1" table:number-columns-spanned="2">
                    <text:p text:style-name="table_al">Het bij beschikking verhalen van de aan de grondexploitatie verbonden kosten</text:p>
                  </table:table-cell>
                  <table:table-cell table:style-name="cell_frame_all" table:number-rows-spanned="1" table:number-columns-spanned="2">
                    <text:p text:style-name="table_al">Art. 13.18 Ow</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 </text:p>
                  </table:table-cell>
                  <table:table-cell table:style-name="cell_frame_all" table:number-rows-spanned="1" table:number-columns-spanned="2">
                    <text:p text:style-name="table_al">Medewerker beleidsuitvoering II en III en Projectleider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ext:p text:style-name="table_al">
                      <text:span text:style-name="nadrukvet">ED</text:span>
                    </text:p>
                  </table:table-cell>
                  <table:table-cell table:style-name="cell_frame_all" table:number-rows-spanned="1" table:number-columns-spanned="2">
                    <text:p text:style-name="table_al">Verbinden van voorschriften aan een beschikking dat betaling geheel of gedeeltelijk na aanvang van de activiteit plaatsvindt</text:p>
                  </table:table-cell>
                  <table:table-cell table:style-name="cell_frame_all" table:number-rows-spanned="1" table:number-columns-spanned="2">
                    <text:p text:style-name="table_al">Art. 13.19 Ow</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 </text:p>
                  </table:table-cell>
                  <table:table-cell table:style-name="cell_frame_all" table:number-rows-spanned="1" table:number-columns-spanned="2">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ext:p text:style-name="table_al">
                      <text:span text:style-name="nadrukvet">ED</text:span>
                    </text:p>
                  </table:table-cell>
                  <table:table-cell table:style-name="cell_frame_all" table:number-rows-spanned="1" table:number-columns-spanned="2">
                    <text:p text:style-name="table_al">Opleggen van een gedoogplicht voor het verrichten van onderzoek of voor de uitvoering van nazorgmaatregelen</text:p>
                  </table:table-cell>
                  <table:table-cell table:style-name="cell_frame_all" table:number-rows-spanned="1" table:number-columns-spanned="2">
                    <text:p text:style-name="table_al">Art. 10.13a Ow</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8.</text:p>
                    <text:p text:style-name="table_al">
                      <text:span text:style-name="nadrukvet">ED</text:span>
                    </text:p>
                  </table:table-cell>
                  <table:table-cell table:style-name="cell_frame_all" table:number-rows-spanned="1" table:number-columns-spanned="2">
                    <text:p text:style-name="table_al">Opleggen van een gedoogplicht voor het verrichten van onderzoek of voor de uitvoering van preventieve en herstelmaatregelen</text:p>
                  </table:table-cell>
                  <table:table-cell table:style-name="cell_frame_all" table:number-rows-spanned="1" table:number-columns-spanned="2">
                    <text:p text:style-name="table_al">Art. 10.21a Ow</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9.</text:p>
                    <text:p text:style-name="table_al">
                      <text:span text:style-name="nadrukvet">ED</text:span>
                    </text:p>
                  </table:table-cell>
                  <table:table-cell table:style-name="cell_frame_all" table:number-rows-spanned="1" table:number-columns-spanned="2">
                    <text:p text:style-name="table_al">Opleggen van een verplichting tot het treffen van tijdelijke beschermingsmaatregelen</text:p>
                  </table:table-cell>
                  <table:table-cell table:style-name="cell_frame_all" table:number-rows-spanned="1" table:number-columns-spanned="2">
                    <text:p text:style-name="table_al">Art. 19.9c Ow</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0.</text:p>
                    <text:p text:style-name="table_al">
                      <text:span text:style-name="nadrukvet">ED</text:span>
                    </text:p>
                  </table:table-cell>
                  <table:table-cell table:style-name="cell_frame_all" table:number-rows-spanned="1" table:number-columns-spanned="2">
                    <text:p text:style-name="table_al">Besluit over geluidwerende maatregelen aan gebouwen</text:p>
                  </table:table-cell>
                  <table:table-cell table:style-name="cell_frame_all" table:number-rows-spanned="1" table:number-columns-spanned="2">
                    <text:p text:style-name="table_al">Art. 2.43 Ow</text:p>
                    <text:p text:style-name="table_al">Art. 3.52 t/m art 3.53 Bkl</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 </text:p>
                  </table:table-cell>
                  <table:table-cell table:style-name="cell_frame_all" table:number-rows-spanned="1" table:number-columns-spanned="2">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ext:p text:style-name="table_al">
                      <text:span text:style-name="nadrukvet">ED</text:span>
                    </text:p>
                  </table:table-cell>
                  <table:table-cell table:style-name="cell_frame_all" table:number-rows-spanned="1" table:number-columns-spanned="2">
                    <text:p text:style-name="table_al">Wijziging besluit over geluidwerende maatregelen</text:p>
                  </table:table-cell>
                  <table:table-cell table:style-name="cell_frame_all" table:number-rows-spanned="1" table:number-columns-spanned="2">
                    <text:p text:style-name="table_al">Art. 3.54 Bkl</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 </text:p>
                  </table:table-cell>
                  <table:table-cell table:style-name="cell_frame_all" table:number-rows-spanned="1" table:number-columns-spanned="2">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text:p>
                    <text:p text:style-name="table_al">
                      <text:span text:style-name="nadrukvet">ED</text:span>
                    </text:p>
                  </table:table-cell>
                  <table:table-cell table:style-name="cell_frame_all" table:number-rows-spanned="1" table:number-columns-spanned="2">
                    <text:p text:style-name="table_al">Verbinden van een voorschrift aan een omgevingsvergunning</text:p>
                  </table:table-cell>
                  <table:table-cell table:style-name="cell_frame_all" table:number-rows-spanned="1" table:number-columns-spanned="2">
                    <text:p text:style-name="table_al">Art. 22.31 Tijdelijk deel omgevingsplan, bedoeld in art. 22.1 aanhef en onder c Ow in samenhang met afdeling 7.1 IwOw (bruidsschat)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 </text:p>
                    <text:p text:style-name="table_al">- Directeur</text:p>
                    <text:p text:style-name="table_al">- Teammanager </text:p>
                  </table:table-cell>
                  <table:table-cell table:style-name="cell_frame_all" table:number-rows-spanned="1" table:number-columns-spanned="2">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ext:p text:style-name="table_al">
                      <text:span text:style-name="nadrukvet">ED</text:span>
                    </text:p>
                  </table:table-cell>
                  <table:table-cell table:style-name="cell_frame_all" table:number-rows-spanned="1" table:number-columns-spanned="2">
                    <text:p text:style-name="table_al">Verhoging huurprijzen voor de woonwagenstandplaatsen in Cranendonck</text:p>
                  </table:table-cell>
                  <table:table-cell table:style-name="cell_frame_all" table:number-rows-spanned="1" table:number-columns-spanned="2">
                    <text:p text:style-name="table_al">Art. 171 en 160 Gemeentewet</text:p>
                  </table:table-cell>
                  <table:table-cell table:style-name="cell_frame_all" table:number-rows-spanned="1" table:number-columns-spanned="2">
                    <text:p text:style-name="table_al">B&amp;WBurgemeester</text:p>
                  </table:table-cell>
                  <table:table-cell table:style-name="cell_frame_all" table:number-rows-spanned="1" table:number-columns-spanned="2">
                    <text:p text:style-name="table_al">- Gemeentesecretaris </text:p>
                    <text:p text:style-name="table_al">- Directeur</text:p>
                    <text:p text:style-name="table_al">- Teammanager</text:p>
                  </table:table-cell>
                  <table:table-cell table:style-name="cell_frame_all" table:number-rows-spanned="1" table:number-columns-spanned="2">
                    <text:p text:style-name="table_al">Medewerker beleidsuitvoering II </text:p>
                  </table:table-cell>
                  <table:table-cell table:style-name="cell_frame_all" table:number-rows-spanned="1" table:number-columns-spanned="2"/>
                </table:table-row>
              </table:table>
              <text:p text:style-name="table_bottom"/>
            </text:section>
            <text:p text:style-name="al"/>
            <text:p text:style-name="al">
            <text:span text:style-name="nadrukvet">ONDERDEEL II – D SAMENLEVING</text:span>
          </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column table:style-name="id1-3-2-2-1-38-1-7"/>
                <table:table-column table:style-name="id1-3-2-2-1-38-1-8"/>
                <table:table-column table:style-name="id1-3-2-2-1-38-1-9"/>
                <table:table-column table:style-name="id1-3-2-2-1-38-1-10"/>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3">
                    <text:p text:style-name="table_al">
                      <text:span text:style-name="nadrukvet">Gebaseerd op</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2">
                    <text:p text:style-name="table_al">
                      <text:span text:style-name="nadrukvet">Specifieke mandateringsvoorwaarden</text:span>
                    </text:p>
                  </table:table-cell>
                </table:table-row>
                <table:table-row table:style-name="row">
                  <table:table-cell table:style-name="cell_frame_all" table:number-rows-spanned="1" table:number-columns-spanned="10">
                    <text:p text:style-name="table_al">
                      <text:span text:style-name="nadrukvet">Team Samenleving</text:span>
                    </text:p>
                  </table:table-cell>
                </table:table-row>
                <table:table-row table:style-name="row">
                  <table:table-cell table:style-name="cell_frame_all" table:number-rows-spanned="1" table:number-columns-spanned="10">
                    <text:p text:style-name="table_al">
                      <text:span text:style-name="nadrukvet">Wet maatschappelijke ondersteuning (Wmo)</text:span>
                    </text:p>
                  </table:table-cell>
                </table:table-row>
                <table:table-row table:style-name="row">
                  <table:table-cell table:style-name="cell_frame_all" table:number-rows-spanned="1" table:number-columns-spanned="1">
                    <text:p text:style-name="table_al">1.</text:p>
                    <text:p text:style-name="table_al">
                      <text:span text:style-name="nadrukvet">SAM</text:span>
                    </text:p>
                  </table:table-cell>
                  <table:table-cell table:style-name="cell_frame_all" table:number-rows-spanned="1" table:number-columns-spanned="1">
                    <text:p text:style-name="table_al">Onderzoek uitvoeren n.a.v. een melding. Dit omvat het oproepen en bevragen van (betrokken) personen en deskundigen. Het omvat tevens het vragen van adviesinstanties om een advies uit te brengen</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ext:p text:style-name="table_al">
                      <text:span text:style-name="nadrukvet">SAM</text:span>
                    </text:p>
                  </table:table-cell>
                  <table:table-cell table:style-name="cell_frame_all" table:number-rows-spanned="1" table:number-columns-spanned="1">
                    <text:p text:style-name="table_al">In spoedeisende gevallen na een melding als bedoeld in artikel 2.3.2 eerste lid Wmo, onverwijld beslissen tot het verstrekken van een tijdelijke maatwerkvoorziening in afwachting van het onderzoek</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ext:p text:style-name="table_al">
                      <text:span text:style-name="nadrukvet">SAM</text:span>
                    </text:p>
                  </table:table-cell>
                  <table:table-cell table:style-name="cell_frame_all" table:number-rows-spanned="1" table:number-columns-spanned="1">
                    <text:p text:style-name="table_al">Beslissen op een aanvraag voor een maatwerkvoorziening of een persoonsgebonden budget (inclusief de afwijzing)</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ext:p text:style-name="table_al">Met inachtneming van de Budgethoudersregeling en binnen het toegekende budget</text:p>
                    <text:p text:style-name="table_al">Indien een te verstrekken maatwerkvoorziening of pgb een bedrag van € 50.000 te boven gaat dan dient de teammanager af te stemmen met de gemeentesecretaris </text:p>
                    <text:p text:style-name="table_al">Het mandaat strekt zich niet uit tot het beslissen op bezwaarschriften en tot het instellen van beroep. </text:p>
                  </table:table-cell>
                </table:table-row>
                <table:table-row table:style-name="row">
                  <table:table-cell table:style-name="cell_frame_all" table:number-rows-spanned="1" table:number-columns-spanned="1">
                    <text:p text:style-name="table_al">4.</text:p>
                    <text:p text:style-name="table_al">
                      <text:span text:style-name="nadrukvet">SAM</text:span>
                    </text:p>
                  </table:table-cell>
                  <table:table-cell table:style-name="cell_frame_all" table:number-rows-spanned="1" table:number-columns-spanned="1">
                    <text:p text:style-name="table_al">Periodiek onderzoeken of er aanleiding is een beslissing als bedoeld in artikel 2.3.5 of 2.3.6 Wmo (verstrekken maatwerkvoorziening dan wel pgb) te heroverwegen en het (laten) doen van steekproefsgewijs onderzoek naar de bestedingen van pgb’s</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ext:p text:style-name="table_al">
                      <text:span text:style-name="nadrukvet">SAM</text:span>
                    </text:p>
                  </table:table-cell>
                  <table:table-cell table:style-name="cell_frame_all" table:number-rows-spanned="1" table:number-columns-spanned="1">
                    <text:p text:style-name="table_al">Een beslissing als bedoeld in artikel 2.3.5 of 2.3.6 Wmo herzien of intrekken</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ext:p text:style-name="table_al">
                      <text:span text:style-name="nadrukvet">SAM</text:span>
                    </text:p>
                  </table:table-cell>
                  <table:table-cell table:style-name="cell_frame_all" table:number-rows-spanned="1" table:number-columns-spanned="1">
                    <text:p text:style-name="table_al">Terugvorderen en invorderen van ten onrechte betaalde persoonsgebonden budget en/of de geldwaarde van de ten onrechte genoten maatwerkvoorziening in natura</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ext:p text:style-name="table_al">
                      <text:span text:style-name="nadrukvet">SAM</text:span>
                    </text:p>
                  </table:table-cell>
                  <table:table-cell table:style-name="cell_frame_all" table:number-rows-spanned="1" table:number-columns-spanned="1">
                    <text:p text:style-name="table_al">Het nemen van een Wmo-besluit met toepassing van de hardheidsclausule</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toetsing door kwaliteitsmedewerker)</text:p>
                  </table:table-cell>
                  <table:table-cell table:style-name="cell_frame_all" table:number-rows-spanned="1" table:number-columns-spanned="2">
                    <text:p text:style-name="table_al">De medewerker stemt af met de teammanager</text:p>
                    <text:p text:style-name="table_al">Indien toepassing van de hardheidsclausule leidt tot het verstrekken van een voorziening die een bedrag van € 50.000 te boven gaat dan dient de teammanager af te stemmen met de gemeentesecretaris </text:p>
                  </table:table-cell>
                </table:table-row>
                <table:table-row table:style-name="row">
                  <table:table-cell table:style-name="cell_frame_all" table:number-rows-spanned="1" table:number-columns-spanned="1">
                    <text:p text:style-name="table_al">8.</text:p>
                    <text:p text:style-name="table_al">
                      <text:span text:style-name="nadrukvet">SAM</text:span>
                    </text:p>
                  </table:table-cell>
                  <table:table-cell table:style-name="cell_frame_all" table:number-rows-spanned="1" table:number-columns-spanned="1">
                    <text:p text:style-name="table_al">Besluiten op aanvragen om een gehandicaptenparkeerkaart (inclusief de afwijzing)</text:p>
                  </table:table-cell>
                  <table:table-cell table:style-name="cell_frame_all" table:number-rows-spanned="1" table:number-columns-spanned="3">
                    <text:p text:style-name="table_al">Artikel 49 lid 1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Jeugdwet</text:span>
                    </text:p>
                  </table:table-cell>
                </table:table-row>
                <table:table-row table:style-name="row">
                  <table:table-cell table:style-name="cell_frame_all" table:number-rows-spanned="1" table:number-columns-spanned="1">
                    <text:p text:style-name="table_al">9.</text:p>
                    <text:p text:style-name="table_al">
                      <text:span text:style-name="nadrukvet">SAM</text:span>
                    </text:p>
                  </table:table-cell>
                  <table:table-cell table:style-name="cell_frame_all" table:number-rows-spanned="1" table:number-columns-spanned="1">
                    <text:p text:style-name="table_al">Het toekennen van een voorziening in de vorm van een voorziening in natura of een persoonsgebonden budget</text:p>
                  </table:table-cell>
                  <table:table-cell table:style-name="cell_frame_all" table:number-rows-spanned="1" table:number-columns-spanned="3">
                    <text:p text:style-name="table_al">Artikel 2.3 e.v. Jeugdwet </text:p>
                    <text:p text:style-name="table_al">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ext:p text:style-name="table_al">Met inachtneming van de Budgethoudersregeling en binnen het toegekende budget</text:p>
                    <text:p text:style-name="table_al">Indien een te verstrekken maatwerkvoorziening of pgb een bedrag van € 50.000 te boven gaat dan dient de teammanager af te stemmen met de met gemeentesecretaris </text:p>
                    <text:p text:style-name="table_al">Het mandaat strekt zich niet uit tot het beslissen op bezwaarschriften en tot het instellen van beroep.</text:p>
                  </table:table-cell>
                </table:table-row>
                <table:table-row table:style-name="row">
                  <table:table-cell table:style-name="cell_frame_all" table:number-rows-spanned="1" table:number-columns-spanned="1">
                    <text:p text:style-name="table_al">10.</text:p>
                    <text:p text:style-name="table_al">
                      <text:span text:style-name="nadrukvet">SAM</text:span>
                    </text:p>
                  </table:table-cell>
                  <table:table-cell table:style-name="cell_frame_all" table:number-rows-spanned="1" table:number-columns-spanned="1">
                    <text:p text:style-name="table_al">Het weigeren van een voorziening op grond van de weigeringsgronden genoemd in de Jeugdwet</text:p>
                  </table:table-cell>
                  <table:table-cell table:style-name="cell_frame_all" table:number-rows-spanned="1" table:number-columns-spanned="3">
                    <text:p text:style-name="table_al">Artikel 1.2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ext:p text:style-name="table_al">
                      <text:span text:style-name="nadrukvet">SAM</text:span>
                    </text:p>
                  </table:table-cell>
                  <table:table-cell table:style-name="cell_frame_all" table:number-rows-spanned="1" table:number-columns-spanned="1">
                    <text:p text:style-name="table_al">Het verrichten van onderzoek naar aanleiding van een hulpvraag, en het opstellen van het gespreksverslag/gezinsplan met hierin het gewenste resultaat en mogelijke oplossingsrichtingen alsmede het verstrekken hiervan aan de jeugdige/ouders</text:p>
                  </table:table-cell>
                  <table:table-cell table:style-name="cell_frame_all" table:number-rows-spanned="1" table:number-columns-spanned="3">
                    <text:p text:style-name="table_al">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text:p>
                    <text:p text:style-name="table_al">
                      <text:span text:style-name="nadrukvet">SAM</text:span>
                    </text:p>
                  </table:table-cell>
                  <table:table-cell table:style-name="cell_frame_all" table:number-rows-spanned="1" table:number-columns-spanned="1">
                    <text:p text:style-name="table_al">Inwinnen van advies bij specialisten t.b.v. de beoordeling aanvraag individuele voorziening of de voortgang hiervan</text:p>
                  </table:table-cell>
                  <table:table-cell table:style-name="cell_frame_all" table:number-rows-spanned="1" table:number-columns-spanned="3">
                    <text:p text:style-name="table_al">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ext:p text:style-name="table_al">
                      <text:span text:style-name="nadrukvet">SAM</text:span>
                    </text:p>
                  </table:table-cell>
                  <table:table-cell table:style-name="cell_frame_all" table:number-rows-spanned="1" table:number-columns-spanned="1">
                    <text:p text:style-name="table_al">Herziening en intrekking van de voorziening en terugvordering van ten onrechte betaalde pgb en/of de geldswaarde van de ten onrechte genoten maatwerkvoorziening in natura</text:p>
                  </table:table-cell>
                  <table:table-cell table:style-name="cell_frame_all" table:number-rows-spanned="1" table:number-columns-spanned="3">
                    <text:p text:style-name="table_al">Artikel 8.1.4 van de Jeugdwet</text:p>
                    <text:p text:style-name="table_al">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text:p>
                    <text:p text:style-name="table_al">
                      <text:span text:style-name="nadrukvet">SAM</text:span>
                    </text:p>
                  </table:table-cell>
                  <table:table-cell table:style-name="cell_frame_all" table:number-rows-spanned="1" table:number-columns-spanned="1">
                    <text:p text:style-name="table_al">Het nemen van een besluit met toepassing van de hardheidsclausule</text:p>
                  </table:table-cell>
                  <table:table-cell table:style-name="cell_frame_all" table:number-rows-spanned="1" table:number-columns-spanned="3">
                    <text:p text:style-name="table_al">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toetsing door kwaliteitsmedewerker)</text:p>
                  </table:table-cell>
                  <table:table-cell table:style-name="cell_frame_all" table:number-rows-spanned="1" table:number-columns-spanned="2">
                    <text:p text:style-name="table_al">De medewerker stemt af met de teammanager</text:p>
                    <text:p text:style-name="table_al">Indien toepassing van de hardheidsclausule leidt tot het verstrekken van een voorziening die een bedrag van € 50.000 te boven gaat dan dient de teammanager af te stemmen met de gemeentesecretaris </text:p>
                  </table:table-cell>
                </table:table-row>
                <table:table-row table:style-name="row">
                  <table:table-cell table:style-name="cell_frame_all" table:number-rows-spanned="1" table:number-columns-spanned="1">
                    <text:p text:style-name="table_al">15.</text:p>
                    <text:p text:style-name="table_al">
                      <text:span text:style-name="nadrukvet">SAM</text:span>
                    </text:p>
                  </table:table-cell>
                  <table:table-cell table:style-name="cell_frame_all" table:number-rows-spanned="1" table:number-columns-spanned="1">
                    <text:p text:style-name="table_al">Overleg met bevoegd gezag van de school ingeval er een individuele voorziening wordt getroffen</text:p>
                  </table:table-cell>
                  <table:table-cell table:style-name="cell_frame_all" table:number-rows-spanned="1" table:number-columns-spanned="3">
                    <text:p text:style-name="table_al">Artikel 2.7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text:p>
                    <text:p text:style-name="table_al">
                      <text:span text:style-name="nadrukvet">SAM</text:span>
                    </text:p>
                  </table:table-cell>
                  <table:table-cell table:style-name="cell_frame_all" table:number-rows-spanned="1" table:number-columns-spanned="1">
                    <text:p text:style-name="table_al">Het zo spoedig mogelijk treffen van een tijdelijke maatregel in spoedeisende gevallen</text:p>
                  </table:table-cell>
                  <table:table-cell table:style-name="cell_frame_all" table:number-rows-spanned="1" table:number-columns-spanned="3">
                    <text:p text:style-name="table_al">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text:p>
                    <text:p text:style-name="table_al">
                      <text:span text:style-name="nadrukvet">SAM</text:span>
                    </text:p>
                  </table:table-cell>
                  <table:table-cell table:style-name="cell_frame_all" table:number-rows-spanned="1" table:number-columns-spanned="1">
                    <text:p text:style-name="table_al">Het doen van een verzoek tot onderzoek bij de Raad voor de Kinderbescherming</text:p>
                  </table:table-cell>
                  <table:table-cell table:style-name="cell_frame_all" table:number-rows-spanned="1" table:number-columns-spanned="3">
                    <text:p text:style-name="table_al">Artikel 2.4 en artikel 3.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text:p>
                    <text:p text:style-name="table_al">
                      <text:span text:style-name="nadrukvet">SAM</text:span>
                    </text:p>
                  </table:table-cell>
                  <table:table-cell table:style-name="cell_frame_all" table:number-rows-spanned="1" table:number-columns-spanned="1">
                    <text:p text:style-name="table_al">Voeren van overleg ex artikel 3.4 lid 1 Jeugdwet met de gecertificeerde instelling </text:p>
                  </table:table-cell>
                  <table:table-cell table:style-name="cell_frame_all" table:number-rows-spanned="1" table:number-columns-spanned="3">
                    <text:p text:style-name="table_al">Artikel 3.4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text:p>
                    <text:p text:style-name="table_al">
                      <text:span text:style-name="nadrukvet">SAM</text:span>
                    </text:p>
                  </table:table-cell>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3">
                    <text:p text:style-name="table_al">Artikel 6.1.7 lid 2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0.</text:p>
                    <text:p text:style-name="table_al">
                      <text:span text:style-name="nadrukvet">SAM</text:span>
                    </text:p>
                  </table:table-cell>
                  <table:table-cell table:style-name="cell_frame_all" table:number-rows-spanned="1" table:number-columns-spanned="1">
                    <text:p text:style-name="table_al">Indienen van een verzoek (bij de rechter) tot verkrijging van een machtiging, spoedmachtiging of voorwaardelijke machtiging voor gesloten jeugdhulp</text:p>
                  </table:table-cell>
                  <table:table-cell table:style-name="cell_frame_all" table:number-rows-spanned="1" table:number-columns-spanned="3">
                    <text:p text:style-name="table_al">Artikel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text:p>
                    <text:p text:style-name="table_al">
                      <text:span text:style-name="nadrukvet">SAM</text:span>
                    </text:p>
                  </table:table-cell>
                  <table:table-cell table:style-name="cell_frame_all" table:number-rows-spanned="1" table:number-columns-spanned="1">
                    <text:p text:style-name="table_al">Gehoord worden door de kinderrechter ingeval van verlenen machtiging, spoedmachtiging of voorwaardelijke machtiging voor gesloten jeugdhulp</text:p>
                  </table:table-cell>
                  <table:table-cell table:style-name="cell_frame_all" table:number-rows-spanned="1" table:number-columns-spanned="3">
                    <text:p text:style-name="table_al">Artikel 6.1.10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text:p>
                    <text:p text:style-name="table_al">
                      <text:span text:style-name="nadrukvet">SAM</text:span>
                    </text:p>
                  </table:table-cell>
                  <table:table-cell table:style-name="cell_frame_all" table:number-rows-spanned="1" table:number-columns-spanned="1">
                    <text:p text:style-name="table_al">Het verlenen van instemming aan de jeugdhulpaanbieder tot schorsing/intrekking van de machtiging (ivm gesloten jeugdhulp bij ernstige opgroei- en opvoedingsproblemen)</text:p>
                  </table:table-cell>
                  <table:table-cell table:style-name="cell_frame_all" table:number-rows-spanned="1" table:number-columns-spanned="3">
                    <text:p text:style-name="table_al">Artikel 6.1.12 lid 5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text:p>
                    <text:p text:style-name="table_al">
                      <text:span text:style-name="nadrukvet">SAM</text:span>
                    </text:p>
                  </table:table-cell>
                  <table:table-cell table:style-name="cell_frame_all" table:number-rows-spanned="1" table:number-columns-spanned="1">
                    <text:p text:style-name="table_al">Het doen van mededeling (aan de Raad voor de Kinderbescherming) van het vervallen van de machtiging en van het besluit dat geen nieuwe machtiging wordt aangevraagd na afloop van de geldigheidsduur</text:p>
                  </table:table-cell>
                  <table:table-cell table:style-name="cell_frame_all" table:number-rows-spanned="1" table:number-columns-spanned="3">
                    <text:p text:style-name="table_al">Artikel 6.1.12 lid 6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text:p>
                    <text:p text:style-name="table_al">
                      <text:span text:style-name="nadrukvet">SAM</text:span>
                    </text:p>
                  </table:table-cell>
                  <table:table-cell table:style-name="cell_frame_all" table:number-rows-spanned="1" table:number-columns-spanned="1">
                    <text:p text:style-name="table_al">Het vertegenwoordigen van het bestuursorgaan in bezwarenprocedures</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ext:p text:style-name="table_al">Het mandaat omvat tevens het verlenen van de bevoegdheid aan de Teammanager om personen aan te wijzen die het bestuursorgaan zal vertegenwoordigen</text:p>
                  </table:table-cell>
                </table:table-row>
                <table:table-row table:style-name="row">
                  <table:table-cell table:style-name="cell_frame_all" table:number-rows-spanned="1" table:number-columns-spanned="1">
                    <text:p text:style-name="table_al">25.</text:p>
                    <text:p text:style-name="table_al">
                      <text:span text:style-name="nadrukvet">SAM</text:span>
                    </text:p>
                  </table:table-cell>
                  <table:table-cell table:style-name="cell_frame_all" table:number-rows-spanned="1" table:number-columns-spanned="1">
                    <text:p text:style-name="table_al">Optreden in (gerechtelijke) procedures en het verrichten van alle noodzakelijke/wenselijke processuele handelingen</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ext:p text:style-name="table_al">Medewerker beleidsuitvoering II</text:p>
                  </table:table-cell>
                  <table:table-cell table:style-name="cell_frame_all" table:number-rows-spanned="1" table:number-columns-spanned="2">
                    <text:p text:style-name="table_al">Het mandaat omvat tevens de bevoegdheid aan de Teammanager om personen aan te wijzen die zal optreden in gerechtelijke procedures</text:p>
                  </table:table-cell>
                </table:table-row>
                <table:table-row table:style-name="row">
                  <table:table-cell table:style-name="cell_frame_all" table:number-rows-spanned="1" table:number-columns-spanned="1">
                    <text:p text:style-name="table_al">26.</text:p>
                    <text:p text:style-name="table_al">
                      <text:span text:style-name="nadrukvet">SAM</text:span>
                    </text:p>
                  </table:table-cell>
                  <table:table-cell table:style-name="cell_frame_all" table:number-rows-spanned="1" table:number-columns-spanned="1">
                    <text:p text:style-name="table_al">Opstellen van verweerschriften in bezwaar, beroep en hoger beroep</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text:p>
                    <text:p text:style-name="table_al">
                      <text:span text:style-name="nadrukvet">SAM</text:span>
                    </text:p>
                  </table:table-cell>
                  <table:table-cell table:style-name="cell_frame_all" table:number-rows-spanned="1" table:number-columns-spanned="2">
                    <text:p text:style-name="table_al">Beslissen op aanvragen vergoed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ext:p text:style-name="table_al">Toepassen van de hardheidsclausule wordt vooraf afgestemd met de Teammanager</text:p>
                  </table:table-cell>
                </table:table-row>
                <table:table-row table:style-name="row">
                  <table:table-cell table:style-name="cell_frame_all" table:number-rows-spanned="1" table:number-columns-spanned="1">
                    <text:p text:style-name="table_al">28.</text:p>
                    <text:p text:style-name="table_al">
                      <text:span text:style-name="nadrukvet">SAM</text:span>
                    </text:p>
                  </table:table-cell>
                  <table:table-cell table:style-name="cell_frame_all" table:number-rows-spanned="1" table:number-columns-spanned="2">
                    <text:p text:style-name="table_al">Besluit op aanvragen tot registratie en/of wijziging van een organisatie voor kinderopvang, buitenschoolse opvang en gastouderopvang, alsmede gastouders en peuterspeelzaalwerk</text:p>
                  </table:table-cell>
                  <table:table-cell table:style-name="cell_frame_all" table:number-rows-spanned="1" table:number-columns-spanned="1">
                    <text:p text:style-name="table_al">Art. 46 Wet Kinderopva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ikkeling II, III en IV</text:p>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text:p>
                    <text:p text:style-name="table_al">
                      <text:span text:style-name="nadrukvet">SAM</text:span>
                    </text:p>
                  </table:table-cell>
                  <table:table-cell table:style-name="cell_frame_all" table:number-rows-spanned="1" table:number-columns-spanned="2">
                    <text:p text:style-name="table_al">Geven van een schriftelijke aanwijzing aan een organisatie voor kinderopvang, buitenschoolse opvang of gastouderopvang en peuterspeelzaalwerk i.v.m. niet of in onvoldoende mate naleven van kwaliteitsregels als genoemd in de Wet kinderopvang</text:p>
                  </table:table-cell>
                  <table:table-cell table:style-name="cell_frame_all" table:number-rows-spanned="1" table:number-columns-spanned="1">
                    <text:p text:style-name="table_al">Artikel 65 Wet Kinderopvang </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0.</text:p>
                    <text:p text:style-name="table_al">
                      <text:span text:style-name="nadrukvet">SAM</text:span>
                    </text:p>
                  </table:table-cell>
                  <table:table-cell table:style-name="cell_frame_all" table:number-rows-spanned="1" table:number-columns-spanned="2">
                    <text:p text:style-name="table_al">Verlenging van een door de GGD (toezichthouder) verstrekt bevel aan een organisatie voor kinderopvang, buitenschoolse opvang of gastouderopvang en peuterspeelzaalwerk i.v.m. onverwijld te treffen maatregelen t.b.v. de kwaliteit van de opvang</text:p>
                  </table:table-cell>
                  <table:table-cell table:style-name="cell_frame_all" table:number-rows-spanned="1" table:number-columns-spanned="1">
                    <text:p text:style-name="table_al">Artikel 65 Wet Kinderopvang </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ikkeling II, III en IV</text:p>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ext:p text:style-name="table_al">
                      <text:span text:style-name="nadrukvet">SAM</text:span>
                    </text:p>
                  </table:table-cell>
                  <table:table-cell table:style-name="cell_frame_all" table:number-rows-spanned="1" table:number-columns-spanned="2">
                    <text:p text:style-name="table_al">Het opleggen van een last onder dwangsom of een last onder bestuursdwang, voor zover het sanctiebedrag van € 15.000,- niet overstijgt</text:p>
                  </table:table-cell>
                  <table:table-cell table:style-name="cell_frame_all" table:number-rows-spanned="1" table:number-columns-spanned="1">
                    <text:p text:style-name="table_al">Artikel 125 Gemeentewet </text:p>
                    <text:p text:style-name="table_al">Regionaal beleidskader toezicht en handhaving kinderopvang en peuterspeelzal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2.</text:p>
                    <text:p text:style-name="table_al">
                      <text:span text:style-name="nadrukvet">SAM</text:span>
                    </text:p>
                  </table:table-cell>
                  <table:table-cell table:style-name="cell_frame_all" table:number-rows-spanned="1" table:number-columns-spanned="2">
                    <text:p text:style-name="table_al">Het opleggen van een bestuurlijke boete voor zover het sanctiebedrag de</text:p>
                    <text:p text:style-name="table_al">€ 15.000,- niet overstijgt</text:p>
                  </table:table-cell>
                  <table:table-cell table:style-name="cell_frame_all" table:number-rows-spanned="1" table:number-columns-spanned="1">
                    <text:p text:style-name="table_al">Artikel 125 Gemeentewet </text:p>
                    <text:p text:style-name="table_al">Regionaal beleidskader toezicht en handhaving kinderopvang en peuterspeelzal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3.</text:p>
                    <text:p text:style-name="table_al">
                      <text:span text:style-name="nadrukvet">SAM</text:span>
                    </text:p>
                  </table:table-cell>
                  <table:table-cell table:style-name="cell_frame_all" table:number-rows-spanned="1" table:number-columns-spanned="2">
                    <text:p text:style-name="table_al">Opstellen boeterapport</text:p>
                  </table:table-cell>
                  <table:table-cell table:style-name="cell_frame_all" table:number-rows-spanned="1" table:number-columns-spanned="1">
                    <text:p text:style-name="table_al">Wet kinderopva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ikkeling II, III en IV</text:p>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4.</text:p>
                    <text:p text:style-name="table_al">
                      <text:span text:style-name="nadrukvet">SAM</text:span>
                    </text:p>
                  </table:table-cell>
                  <table:table-cell table:style-name="cell_frame_all" table:number-rows-spanned="1" table:number-columns-spanned="2">
                    <text:p text:style-name="table_al">Beslissen op subsidieverzoeken (verlenen, niet in behandeling nemen of afwijzen van subsidie) &lt; € 250.000,-</text:p>
                  </table:table-cell>
                  <table:table-cell table:style-name="cell_frame_all" table:number-rows-spanned="1" table:number-columns-spanned="1">
                    <text:p text:style-name="table_al">Algemene Subsidieverordening </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Gemeentesecretaris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text:p>
                    <text:p text:style-name="table_al">
                      <text:span text:style-name="nadrukvet">SAM</text:span>
                    </text:p>
                  </table:table-cell>
                  <table:table-cell table:style-name="cell_frame_all" table:number-rows-spanned="1" table:number-columns-spanned="2">
                    <text:p text:style-name="table_al">Beslissen op verzoeken om voorschotten op subsidies &lt; € 250.000,- </text:p>
                  </table:table-cell>
                  <table:table-cell table:style-name="cell_frame_all" table:number-rows-spanned="1" table:number-columns-spanned="1">
                    <text:p text:style-name="table_al">Algemene Subsidieverordening </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Gemeentesecretaris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6.</text:p>
                    <text:p text:style-name="table_al">
                      <text:span text:style-name="nadrukvet">SAM</text:span>
                    </text:p>
                  </table:table-cell>
                  <table:table-cell table:style-name="cell_frame_all" table:number-rows-spanned="1" table:number-columns-spanned="2">
                    <text:p text:style-name="table_al">Jaarlijks vaststellen subsidies </text:p>
                    <text:p text:style-name="table_al">&lt; € 250.000,-</text:p>
                  </table:table-cell>
                  <table:table-cell table:style-name="cell_frame_all" table:number-rows-spanned="1" table:number-columns-spanned="1">
                    <text:p text:style-name="table_al">Algemene Subsidieverordening </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Gemeentesecretaris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7.</text:p>
                    <text:p text:style-name="table_al">
                      <text:span text:style-name="nadrukvet">SAM</text:span>
                    </text:p>
                  </table:table-cell>
                  <table:table-cell table:style-name="cell_frame_all" table:number-rows-spanned="1" table:number-columns-spanned="2">
                    <text:p text:style-name="table_al">Beslissen op subsidieverzoeken (verlenen, niet in behandeling nemen of afwijzen van subsidie) &lt; € 2.000,-</text:p>
                  </table:table-cell>
                  <table:table-cell table:style-name="cell_frame_all" table:number-rows-spanned="1" table:number-columns-spanned="1">
                    <text:p text:style-name="table_al">Algemene Subsidieverordening </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ikkeling II, III en IV</text:p>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8.</text:p>
                    <text:p text:style-name="table_al">
                      <text:span text:style-name="nadrukvet">SAM</text:span>
                    </text:p>
                  </table:table-cell>
                  <table:table-cell table:style-name="cell_frame_all" table:number-rows-spanned="1" table:number-columns-spanned="2">
                    <text:p text:style-name="table_al">Beslissen op verzoeken om voorschotten op subsidies &lt; € 2.000,-</text:p>
                  </table:table-cell>
                  <table:table-cell table:style-name="cell_frame_all" table:number-rows-spanned="1" table:number-columns-spanned="1">
                    <text:p text:style-name="table_al">Algemene Subsidieverordening </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ikkeling II, III en IV</text:p>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9.</text:p>
                    <text:p text:style-name="table_al">
                      <text:span text:style-name="nadrukvet">SAM</text:span>
                    </text:p>
                  </table:table-cell>
                  <table:table-cell table:style-name="cell_frame_all" table:number-rows-spanned="1" table:number-columns-spanned="2">
                    <text:p text:style-name="table_al">Jaarlijks vaststellen subsidies &lt; € 2.000,-</text:p>
                  </table:table-cell>
                  <table:table-cell table:style-name="cell_frame_all" table:number-rows-spanned="1" table:number-columns-spanned="1">
                    <text:p text:style-name="table_al">Algemene Subsidieverordening</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ontwikkeling II, III en IV</text:p>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0.</text:p>
                    <text:p text:style-name="table_al">
                      <text:span text:style-name="nadrukvet">SAM</text:span>
                    </text:p>
                  </table:table-cell>
                  <table:table-cell table:style-name="cell_frame_all" table:number-rows-spanned="1" table:number-columns-spanned="2">
                    <text:p text:style-name="table_al">Afsluiten samenwerkingsovereenkomsten, uitvoeringsovereenkomsten met subsidiënten, passend binnen vastgelegde kaders (bijv. convenant)</text:p>
                  </table:table-cell>
                  <table:table-cell table:style-name="cell_frame_all" table:number-rows-spanned="1" table:number-columns-spanned="1">
                    <text:p text:style-name="table_al">Algemene subsidieverordening</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text:p>
                    <text:p text:style-name="table_al">
                      <text:span text:style-name="nadrukvet">SAM</text:span>
                    </text:p>
                  </table:table-cell>
                  <table:table-cell table:style-name="cell_frame_all" table:number-rows-spanned="1" table:number-columns-spanned="2">
                    <text:p text:style-name="table_al">Verlengen samenwerkingsovereenkomsten, uitvoeringsovereenkomsten</text:p>
                  </table:table-cell>
                  <table:table-cell table:style-name="cell_frame_all" table:number-rows-spanned="1" table:number-columns-spanned="1">
                    <text:p text:style-name="table_al">Algemene subsidieverordening</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2.</text:p>
                    <text:p text:style-name="table_al">
                      <text:span text:style-name="nadrukvet">SAM</text:span>
                    </text:p>
                  </table:table-cell>
                  <table:table-cell table:style-name="cell_frame_all" table:number-rows-spanned="1" table:number-columns-spanned="2">
                    <text:p text:style-name="table_al">Afgeven intentieverklaringen voor deelname (subsidieregelingen) zonder financiële risico’s gemeente</text:p>
                  </table:table-cell>
                  <table:table-cell table:style-name="cell_frame_all" table:number-rows-spanned="1" table:number-columns-spanned="1">
                    <text:p text:style-name="table_al">Algemene subsidieverordening</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3.</text:p>
                    <text:p text:style-name="table_al">SAM</text:p>
                  </table:table-cell>
                  <table:table-cell table:style-name="cell_frame_all" table:number-rows-spanned="1" table:number-columns-spanned="2">
                    <text:p text:style-name="table_al">Instellingen toestemming geven voor de vorming van bestemmingsfondsen</text:p>
                  </table:table-cell>
                  <table:table-cell table:style-name="cell_frame_all" table:number-rows-spanned="1" table:number-columns-spanned="1">
                    <text:p text:style-name="table_al">Algemene subsidieverordening</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4.</text:p>
                    <text:p text:style-name="table_al">SAM</text:p>
                  </table:table-cell>
                  <table:table-cell table:style-name="cell_frame_all" table:number-rows-spanned="1" table:number-columns-spanned="2">
                    <text:p text:style-name="table_al">Verlenen toestemming voor onderhoud en vervanging van sportmaterialen</text:p>
                  </table:table-cell>
                  <table:table-cell table:style-name="cell_frame_all" table:number-rows-spanned="1" table:number-columns-spanned="1"/>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drijfsvoering II </text:p>
                  </table:table-cell>
                  <table:table-cell table:style-name="cell_frame_all" table:number-rows-spanned="1" table:number-columns-spanned="2">
                    <text:p text:style-name="table_al">Opgenomen bedrag in de begroting mag niet worden overschreden</text:p>
                  </table:table-cell>
                </table:table-row>
              </table:table>
              <text:p text:style-name="table_bottom"/>
            </text:section>
            <text:p text:style-name="al"/>
            <text:p text:style-name="al">
            <text:span text:style-name="nadrukvet">ONDERDEEL II – E DIENSTVERLENING</text:span>
          </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column table:style-name="id1-3-2-2-1-42-1-7"/>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7">
                    <text:p text:style-name="table_al">
                      <text:span text:style-name="nadrukvet">Team Dienstverlening </text:span>
                    </text:p>
                  </table:table-cell>
                </table:table-row>
                <table:table-row table:style-name="row">
                  <table:table-cell table:style-name="cell_frame_all" table:number-rows-spanned="1" table:number-columns-spanned="1">
                    <text:p text:style-name="table_al">1.</text:p>
                    <text:p text:style-name="table_al">
                      <text:span text:style-name="nadrukvet">DV</text:span>
                    </text:p>
                  </table:table-cell>
                  <table:table-cell table:style-name="cell_frame_all" table:number-rows-spanned="1" table:number-columns-spanned="1">
                    <text:p text:style-name="table_al">Bijhouden van de Basisregistratie personen. </text:p>
                  </table:table-cell>
                  <table:table-cell table:style-name="cell_frame_all" table:number-rows-spanned="1" table:number-columns-spanned="1">
                    <text:p text:style-name="table_al">Wet BRP en uitvoerings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ext:p text:style-name="table_al">
                      <text:span text:style-name="nadrukvet">DV </text:span>
                    </text:p>
                  </table:table-cell>
                  <table:table-cell table:style-name="cell_frame_all" table:number-rows-spanned="1" table:number-columns-spanned="1">
                    <text:p text:style-name="table_al">Verstrekking van gegevens uit de BRP/afgifte van gewaarmerkte afschriften uit de BRP</text:p>
                    <text:p text:style-name="table_al">Persoonsgegevens/uittreksels en verklaringen zoals:</text:p>
                    <text:list text:style-name="id1-3-2-2-1-42-1-8-4-2-3">
                      <text:list-item text:style-override="id1-3-2-2-1-42-1-8-4-2-3-1">
                        <text:number>-</text:number>
                        <text:p text:style-name="table_al">attestatie de Vitae</text:p>
                      </text:list-item>
                      <text:list-item text:style-override="id1-3-2-2-1-42-1-8-4-2-3-2">
                        <text:number>-</text:number>
                        <text:p text:style-name="table_al">legalisatie handtekening</text:p>
                      </text:list-item>
                      <text:list-item text:style-override="id1-3-2-2-1-42-1-8-4-2-3-3">
                        <text:number>-</text:number>
                        <text:p text:style-name="table_al">bewijs van Nederlanderschap </text:p>
                      </text:list-item>
                    </text:list>
                  </table:table-cell>
                  <table:table-cell table:style-name="cell_frame_all" table:number-rows-spanned="1" table:number-columns-spanned="1">
                    <text:p text:style-name="table_al">Wet BRP en uitvoeringsregelingen </text:p>
                    <text:p text:style-name="table_al">Wet persoonsregistratie en uitvoerings-regelin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ext:p text:style-name="table_al">
                      <text:span text:style-name="nadrukvet">DV</text:span>
                    </text:p>
                  </table:table-cell>
                  <table:table-cell table:style-name="cell_frame_all" table:number-rows-spanned="1" table:number-columns-spanned="1">
                    <text:p text:style-name="table_al">Beslissingen over:</text:p>
                    <text:list text:style-name="id1-3-2-2-1-42-1-8-5-2-2">
                      <text:list-item text:style-override="id1-3-2-2-1-42-1-8-5-2-2-1">
                        <text:number>a.</text:number>
                        <text:p text:style-name="table_al">niet of niet geheel gevolg geven aan een aangifte</text:p>
                      </text:list-item>
                      <text:list-item text:style-override="id1-3-2-2-1-42-1-8-5-2-2-2">
                        <text:number>b.</text:number>
                        <text:p text:style-name="table_al">afwijken van gegevens betreffende de burgerlijke staat/niet aanmerken van een document als akte</text:p>
                      </text:list-item>
                      <text:list-item text:style-override="id1-3-2-2-1-42-1-8-5-2-2-3">
                        <text:number>c.</text:number>
                        <text:p text:style-name="table_al">niet opnemen gegevens nationaliteit</text:p>
                      </text:list-item>
                      <text:list-item text:style-override="id1-3-2-2-1-42-1-8-5-2-2-4">
                        <text:number>d.</text:number>
                        <text:p text:style-name="table_al">ambtshalve aangiften</text:p>
                      </text:list-item>
                      <text:list-item text:style-override="id1-3-2-2-1-42-1-8-5-2-2-5">
                        <text:number>e.</text:number>
                        <text:p text:style-name="table_al">onjuiste gegevens of strijd met openbare orde</text:p>
                      </text:list-item>
                      <text:list-item text:style-override="id1-3-2-2-1-42-1-8-5-2-2-6">
                        <text:number>f.</text:number>
                        <text:p text:style-name="table_al">niet voldoen aan een verzoek als bedoeld in de artt. 2.55 t/m 2.58 Wet BRP</text:p>
                      </text:list-item>
                    </text:list>
                  </table:table-cell>
                  <table:table-cell table:style-name="cell_frame_all" table:number-rows-spanned="1" table:number-columns-spanned="1">
                    <text:p text:style-name="table_al">Artt. 2.54 t/m 2.58 Wet BRP</text:p>
                    <text:p text:style-name="table_al">Art. 2.60 Wet BR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ext:p text:style-name="table_al">
                      <text:span text:style-name="nadrukvet">DV</text:span>
                    </text:p>
                  </table:table-cell>
                  <table:table-cell table:style-name="cell_frame_all" table:number-rows-spanned="1" table:number-columns-spanned="1">
                    <text:p text:style-name="table_al">Beslissingen omtrent verzoeken tot verwijdering van gegevens geheimhouding, verbetering naamgebruik, inzage.</text:p>
                  </table:table-cell>
                  <table:table-cell table:style-name="cell_frame_all" table:number-rows-spanned="1" table:number-columns-spanned="1">
                    <text:p text:style-name="table_al">Artt. 2.54 t/m 2.58 en </text:p>
                    <text:p text:style-name="table_al">art. 2.60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ext:p text:style-name="table_al">
                      <text:span text:style-name="nadrukvet">DV </text:span>
                    </text:p>
                  </table:table-cell>
                  <table:table-cell table:style-name="cell_frame_all" table:number-rows-spanned="1" table:number-columns-spanned="1">
                    <text:p text:style-name="table_al">Het starten en verrichten van een administratief onderzoek naar gegevens zoals vermeld in de basisregistratie personen</text:p>
                  </table:table-cell>
                  <table:table-cell table:style-name="cell_frame_all" table:number-rows-spanned="1" table:number-columns-spanned="1">
                    <text:p text:style-name="table_al">Artikel 2.26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ext:p text:style-name="table_al">
                      <text:span text:style-name="nadrukvet">DV </text:span>
                    </text:p>
                  </table:table-cell>
                  <table:table-cell table:style-name="cell_frame_all" table:number-rows-spanned="1" table:number-columns-spanned="1">
                    <text:p text:style-name="table_al">Het opleggen van een bestuurlijke boete ex artikel 4.17 Wet BRP</text:p>
                  </table:table-cell>
                  <table:table-cell table:style-name="cell_frame_all" table:number-rows-spanned="1" table:number-columns-spanned="1">
                    <text:p text:style-name="table_al">Artikel 4.17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ext:p text:style-name="table_al">
                      <text:span text:style-name="nadrukvet">DV </text:span>
                    </text:p>
                  </table:table-cell>
                  <table:table-cell table:style-name="cell_frame_all" table:number-rows-spanned="1" table:number-columns-spanned="1">
                    <text:p text:style-name="table_al">Aanwijzen van toezichthouders, belast met het toezicht op de naleving van de verplichtingen van de burger ingevolge hoofdstuk 2, afdeling 1, paragraaf 5 Wet BRP</text:p>
                  </table:table-cell>
                  <table:table-cell table:style-name="cell_frame_all" table:number-rows-spanned="1" table:number-columns-spanned="1">
                    <text:p text:style-name="table_al">Artikel 4.2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ext:p text:style-name="table_al">
                      <text:span text:style-name="nadrukvet">DV</text:span>
                    </text:p>
                  </table:table-cell>
                  <table:table-cell table:style-name="cell_frame_all" table:number-rows-spanned="1" table:number-columns-spanned="1">
                    <text:p text:style-name="table_al">Uitvoering van de Wet algemene bepalingen Burgerservicenummer </text:p>
                  </table:table-cell>
                  <table:table-cell table:style-name="cell_frame_all" table:number-rows-spanned="1" table:number-columns-spanned="1">
                    <text:p text:style-name="table_al">Wet algemene bepalingen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publiek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ext:p text:style-name="table_al">
                      <text:span text:style-name="nadrukvet">DV</text:span>
                    </text:p>
                  </table:table-cell>
                  <table:table-cell table:style-name="cell_frame_all" table:number-rows-spanned="1" table:number-columns-spanned="1">
                    <text:p text:style-name="table_al">Machtiging tot afnemen verklaring van verbondenheid</text:p>
                  </table:table-cell>
                  <table:table-cell table:style-name="cell_frame_all" table:number-rows-spanned="1" table:number-columns-spanned="1">
                    <text:p text:style-name="table_al">Art. 6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medewerker publiek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ext:p text:style-name="table_al">
                      <text:span text:style-name="nadrukvet">DV </text:span>
                    </text:p>
                  </table:table-cell>
                  <table:table-cell table:style-name="cell_frame_all" table:number-rows-spanned="1" table:number-columns-spanned="1">
                    <text:p text:style-name="table_al">Het in ontvangst nemen, toetsen, ondertekenen en toezenden van naturalisatieverzoeken aan het Ministerie</text:p>
                  </table:table-cell>
                  <table:table-cell table:style-name="cell_frame_all" table:number-rows-spanned="1" table:number-columns-spanned="1">
                    <text:p text:style-name="table_al">Art. 21</text:p>
                    <text:p text:style-name="table_al">Rijkswet op het Nederlanderschap</text:p>
                    <text:p text:style-name="table_al">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Medewerker publiek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ext:p text:style-name="table_al">
                      <text:span text:style-name="nadrukvet">DV</text:span>
                    </text:p>
                  </table:table-cell>
                  <table:table-cell table:style-name="cell_frame_all" table:number-rows-spanned="1" table:number-columns-spanned="1">
                    <text:p text:style-name="table_al">Het in ontvangst nemen van verzoeken om verlening en het afleggen van verklaringen tot verkrijging van het Nederlanderschap en van verklaringen van afstand van Nederlanderschap</text:p>
                  </table:table-cell>
                  <table:table-cell table:style-name="cell_frame_all" table:number-rows-spanned="1" table:number-columns-spanned="1">
                    <text:p text:style-name="table_al">Rijkswet op het Nederlanderschap</text:p>
                    <text:p text:style-name="table_al">Art. 21</text:p>
                    <text:p text:style-name="table_al">Besluit verkrijging en verlies Nederlanderschap artt. 2 en 6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Medewerker publiek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ext:p text:style-name="table_al">
                      <text:span text:style-name="nadrukvet">DV</text:span>
                    </text:p>
                  </table:table-cell>
                  <table:table-cell table:style-name="cell_frame_all" table:number-rows-spanned="1" table:number-columns-spanned="1">
                    <text:p text:style-name="table_al">Besluiten over verkrijging Nederlanderschap mbv optieregeling</text:p>
                  </table:table-cell>
                  <table:table-cell table:style-name="cell_frame_all" table:number-rows-spanned="1" table:number-columns-spanned="1">
                    <text:p text:style-name="table_al">Rijkswet op het Nederlanderschap en aanverwante 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Medewerker publiek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ext:p text:style-name="table_al">
                      <text:span text:style-name="nadrukvet">DV</text:span>
                    </text:p>
                  </table:table-cell>
                  <table:table-cell table:style-name="cell_frame_all" table:number-rows-spanned="1" table:number-columns-spanned="1">
                    <text:p text:style-name="table_al">Het verzoeken om inlichtingen uit het justitieel documentatieregister, Schengen Informatie Systeem (NSIS), Opsporingsregister (OPS) register van de herkenningsdienst (HKD) ivm aanvraag optie</text:p>
                  </table:table-cell>
                  <table:table-cell table:style-name="cell_frame_all" table:number-rows-spanned="1" table:number-columns-spanned="1">
                    <text:p text:style-name="table_al">Artt. 9 en 13 Wet Justitiële en strafvorderlijke gegevens. Art. 9 RWN. Art. 36 lid 1 Besluit verkrijging en verlies Nederlanderschap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Medewerker publiek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ext:p text:style-name="table_al">
                      <text:span text:style-name="nadrukvet">DV</text:span>
                    </text:p>
                  </table:table-cell>
                  <table:table-cell table:style-name="cell_frame_all" table:number-rows-spanned="1" table:number-columns-spanned="1">
                    <text:p text:style-name="table_al">Uitoefenen van de in de Kieswetten opgedragen taken zoals:</text:p>
                    <text:list text:style-name="id1-3-2-2-1-42-1-8-16-2-2">
                      <text:list-item text:style-override="id1-3-2-2-1-42-1-8-16-2-2-1">
                        <text:number>-</text:number>
                        <text:p text:style-name="table_al"> het omzetten van de stempas in de kiezerspas</text:p>
                      </text:list-item>
                      <text:list-item text:style-override="id1-3-2-2-1-42-1-8-16-2-2-2">
                        <text:number>-</text:number>
                        <text:p text:style-name="table_al">het ondertekenen van de instemmingsverklaring</text:p>
                      </text:list-item>
                      <text:list-item text:style-override="id1-3-2-2-1-42-1-8-16-2-2-3">
                        <text:number>-</text:number>
                        <text:p text:style-name="table_al">de afgifte van de ondersteuningsverklaring</text:p>
                      </text:list-item>
                      <text:list-item text:style-override="id1-3-2-2-1-42-1-8-16-2-2-4">
                        <text:number>-</text:number>
                        <text:p text:style-name="table_al">de afgifte van een volmachtbewijs</text:p>
                      </text:list-item>
                      <text:list-item text:style-override="id1-3-2-2-1-42-1-8-16-2-2-5">
                        <text:number>-</text:number>
                        <text:p text:style-name="table_al">het in ontvangst nemen van de kandidatenlijsten</text:p>
                      </text:list-item>
                      <text:list-item text:style-override="id1-3-2-2-1-42-1-8-16-2-2-6">
                        <text:number>-</text:number>
                        <text:p text:style-name="table_al">stemmen per brief</text:p>
                      </text:list-item>
                      <text:list-item text:style-override="id1-3-2-2-1-42-1-8-16-2-2-7">
                        <text:number>-</text:number>
                        <text:p text:style-name="table_al">het aanwijzen als plaatsvervangend lid van een stembureau</text:p>
                      </text:list-item>
                      <text:list-item text:style-override="id1-3-2-2-1-42-1-8-16-2-2-8">
                        <text:number>-</text:number>
                        <text:p text:style-name="table_al">het uitreiken van nieuwe oproepingskaarten</text:p>
                      </text:list-item>
                      <text:list-item text:style-override="id1-3-2-2-1-42-1-8-16-2-2-9">
                        <text:number>-</text:number>
                        <text:p text:style-name="table_al">het in ontvangst nemen van processen-verbaal van de stemming alsmede de verzegelde pakken met stembiljetten van de stembureaus</text:p>
                      </text:list-item>
                      <text:list-item text:style-override="id1-3-2-2-1-42-1-8-16-2-2-10">
                        <text:number>-</text:number>
                        <text:p text:style-name="table_al">het verstrekken van inlichtingen om registratie als kiezer</text:p>
                      </text:list-item>
                      <text:list-item text:style-override="id1-3-2-2-1-42-1-8-16-2-2-11">
                        <text:number>-</text:number>
                        <text:p text:style-name="table_al">het klaarmaken en distribueren van stembiljetten</text:p>
                      </text:list-item>
                    </text:list>
                  </table:table-cell>
                  <table:table-cell table:style-name="cell_frame_all" table:number-rows-spanned="1" table:number-columns-spanned="1">
                    <text:p text:style-name="table_al">Kieswet en besluit</text:p>
                    <text:p text:style-name="table_al">Wet en besluit Europese verkiezingen</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ext:p text:style-name="table_al">
                      <text:span text:style-name="nadrukvet">DV</text:span>
                    </text:p>
                  </table:table-cell>
                  <table:table-cell table:style-name="cell_frame_all" table:number-rows-spanned="1" table:number-columns-spanned="1">
                    <text:p text:style-name="table_al">Het voeren van correspondentie met betrekking tot de organisatie van de te houden verkiezing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ext:p text:style-name="table_al">
                      <text:span text:style-name="nadrukvet">DV</text:span>
                    </text:p>
                  </table:table-cell>
                  <table:table-cell table:style-name="cell_frame_all" table:number-rows-spanned="1" table:number-columns-spanned="1">
                    <text:p text:style-name="table_al">Aanwijzen aanplakborden t.b.v. verkiez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publiek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ext:p text:style-name="table_al">
                      <text:span text:style-name="nadrukvet">DV</text:span>
                    </text:p>
                  </table:table-cell>
                  <table:table-cell table:style-name="cell_frame_all" table:number-rows-spanned="1" table:number-columns-spanned="1">
                    <text:p text:style-name="table_al">Adviseren op verzoeken om naamswijziging </text:p>
                  </table:table-cell>
                  <table:table-cell table:style-name="cell_frame_all" table:number-rows-spanned="1" table:number-columns-spanned="1">
                    <text:p text:style-name="table_al">Boek 1 Burgerlijk Wetboek en Besluit geslachtsnaam-wijzig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publiek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ext:p text:style-name="table_al">
                      <text:span text:style-name="nadrukvet">DV </text:span>
                    </text:p>
                  </table:table-cell>
                  <table:table-cell table:style-name="cell_frame_all" table:number-rows-spanned="1" table:number-columns-spanned="1">
                    <text:p text:style-name="table_al">Het uitoefenen van bevoegdheden die voortvloeien uit de Paspoortwet en Paspoortuitvoeringsregeling 2001 zoals aanvragen, verstrekken, intrekken, weigeren, vervallen verklaren en inhouden reisdocumenten.</text:p>
                  </table:table-cell>
                  <table:table-cell table:style-name="cell_frame_all" table:number-rows-spanned="1" table:number-columns-spanned="1">
                    <text:p text:style-name="table_al">Paspoortwet c.q. paspoortuitvoeringsregeling 2001 en Besluit Paspoortgel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ext:p text:style-name="table_al">
                      <text:span text:style-name="nadrukvet">DV </text:span>
                    </text:p>
                  </table:table-cell>
                  <table:table-cell table:style-name="cell_frame_all" table:number-rows-spanned="1" table:number-columns-spanned="1">
                    <text:p text:style-name="table_al">Het in ontvangst nemen van zendingen van reisdocumenten/rijbewijz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ext:p text:style-name="table_al">
                      <text:span text:style-name="nadrukvet">DV</text:span>
                    </text:p>
                  </table:table-cell>
                  <table:table-cell table:style-name="cell_frame_all" table:number-rows-spanned="1" table:number-columns-spanned="1">
                    <text:p text:style-name="table_al">Het verantwoorden van ontvangen rijksleges reisdocumenten </text:p>
                  </table:table-cell>
                  <table:table-cell table:style-name="cell_frame_all" table:number-rows-spanned="1" table:number-columns-spanned="1">
                    <text:p text:style-name="table_al">Paspoortwet c.q. paspoortuitvoeringsregeling 2001 en Besluit Paspoortgeld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en III en medewerker publiek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ext:p text:style-name="table_al">
                      <text:span text:style-name="nadrukvet">DV</text:span>
                    </text:p>
                  </table:table-cell>
                  <table:table-cell table:style-name="cell_frame_all" table:number-rows-spanned="1" table:number-columns-spanned="1">
                    <text:p text:style-name="table_al">Het uitoefenen van bevoegdheden die voortvloeien uit de Wegenverkeerswet- en reglement inzake:</text:p>
                    <text:list text:style-name="id1-3-2-2-1-42-1-8-23-2-2">
                      <text:list-item text:style-override="id1-3-2-2-1-42-1-8-23-2-2-1">
                        <text:number>-</text:number>
                        <text:p text:style-name="table_al">de afgifte/weigeren van rijbewijzen</text:p>
                      </text:list-item>
                      <text:list-item text:style-override="id1-3-2-2-1-42-1-8-23-2-2-2">
                        <text:number>-</text:number>
                        <text:p text:style-name="table_al">het ongeldig verklaren van rijbewijzen</text:p>
                      </text:list-item>
                      <text:list-item text:style-override="id1-3-2-2-1-42-1-8-23-2-2-3">
                        <text:number>-</text:number>
                        <text:p text:style-name="table_al">het verantwoorden van ontvangen rijksleges rijbewijzen</text:p>
                      </text:list-item>
                      <text:list-item text:style-override="id1-3-2-2-1-42-1-8-23-2-2-4">
                        <text:number>-</text:number>
                        <text:p text:style-name="table_al">opmaken procesverbaal verschreven en onbruikbare rijbewijzen</text:p>
                      </text:list-item>
                    </text:list>
                  </table:table-cell>
                  <table:table-cell table:style-name="cell_frame_all" table:number-rows-spanned="1" table:number-columns-spanned="1">
                    <text:p text:style-name="table_al">Wegenverkeerswet en regl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text:p>
                    <text:p text:style-name="table_al">
                      <text:span text:style-name="nadrukvet">DV</text:span>
                    </text:p>
                  </table:table-cell>
                  <table:table-cell table:style-name="cell_frame_all" table:number-rows-spanned="1" table:number-columns-spanned="1">
                    <text:p text:style-name="table_al">Het in ontvangst nemen, toetsen en doorzenden van een aanvraag om afgifte van een verklaring omtrent het gedrag</text:p>
                  </table:table-cell>
                  <table:table-cell table:style-name="cell_frame_all" table:number-rows-spanned="1" table:number-columns-spanned="1">
                    <text:p text:style-name="table_al">Wet/Besluit op de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publiek I en II</text:p>
                  </table:table-cell>
                  <table:table-cell table:style-name="cell_frame_all" table:number-rows-spanned="1" table:number-columns-spanned="1">
                    <text:p text:style-name="table_al">De Minister van Justitie is beslissingsbevoegd. De burgemeester kan een advies geven. De advisering is overigens niet gemandateerd enkel de administratieve handelingen van het in behandeling brengen van de aanvraag.</text:p>
                  </table:table-cell>
                </table:table-row>
                <table:table-row table:style-name="row">
                  <table:table-cell table:style-name="cell_frame_all" table:number-rows-spanned="1" table:number-columns-spanned="1">
                    <text:p text:style-name="table_al">23.</text:p>
                    <text:p text:style-name="table_al">
                      <text:span text:style-name="nadrukvet">DV </text:span>
                    </text:p>
                  </table:table-cell>
                  <table:table-cell table:style-name="cell_frame_all" table:number-rows-spanned="1" table:number-columns-spanned="1">
                    <text:p text:style-name="table_al">Aanvragen van inlichtingen uit het Justitieel Documentatieregister en de antecedentenadministratie van de politie</text:p>
                  </table:table-cell>
                  <table:table-cell table:style-name="cell_frame_all" table:number-rows-spanned="1" table:number-columns-spanned="1">
                    <text:p text:style-name="table_al">Wet/Besluit justitiële en strafvorderlijke gegevens</text:p>
                    <text:p text:style-name="table_al">Wet Politieregistr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beleidsuitvoering II Medewerker publiek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ext:p text:style-name="table_al">
                      <text:span text:style-name="nadrukvet">DV </text:span>
                    </text:p>
                  </table:table-cell>
                  <table:table-cell table:style-name="cell_frame_all" table:number-rows-spanned="1" table:number-columns-spanned="1">
                    <text:p text:style-name="table_al">Afgifte van een laissez-passer voor het vervoeren van een overledene naar het buitenland ingevolge art. 3 Overeenkomst van Straatsburg</text:p>
                  </table:table-cell>
                  <table:table-cell table:style-name="cell_frame_all" table:number-rows-spanned="1" table:number-columns-spanned="1">
                    <text:p text:style-name="table_al">Wet op de lijkbezorging/ Overeenkomst van Straatsbu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publiek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ext:p text:style-name="table_al">
                      <text:span text:style-name="nadrukvet">DV</text:span>
                    </text:p>
                  </table:table-cell>
                  <table:table-cell table:style-name="cell_frame_all" table:number-rows-spanned="1" table:number-columns-spanned="1">
                    <text:p text:style-name="table_al">Verhaal kosten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ext:p text:style-name="table_al">Doorlopende machtiging </text:p>
                  </table:table-cell>
                </table:table-row>
                <table:table-row table:style-name="row">
                  <table:table-cell table:style-name="cell_frame_all" table:number-rows-spanned="1" table:number-columns-spanned="1">
                    <text:p text:style-name="table_al">26.</text:p>
                    <text:p text:style-name="table_al">
                      <text:span text:style-name="nadrukvet">DV </text:span>
                    </text:p>
                  </table:table-cell>
                  <table:table-cell table:style-name="cell_frame_all" table:number-rows-spanned="1" table:number-columns-spanned="1">
                    <text:p text:style-name="table_al">Kennisgeving van overlijden aan de inspecteur registratie en successie</text:p>
                  </table:table-cell>
                  <table:table-cell table:style-name="cell_frame_all" table:number-rows-spanned="1" table:number-columns-spanned="1">
                    <text:p text:style-name="table_al">KB 18-10-1933, nr. 3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 </text:p>
                    <text:p text:style-name="table_al">- Directeur</text:p>
                    <text:p text:style-name="table_al">- Teammanager</text:p>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ext:p text:style-name="table_al">
                      <text:span text:style-name="nadrukvet">DV</text:span>
                    </text:p>
                  </table:table-cell>
                  <table:table-cell table:style-name="cell_frame_all" table:number-rows-spanned="1" table:number-columns-spanned="1">
                    <text:p text:style-name="table_al">Afgifte van een verlof tot begraven, cremeren, ontleden of opgraven/herbegrav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Gemeentesecretaris</text:p>
                    <text:p text:style-name="table_al">- Directeur </text:p>
                    <text:p text:style-name="table_al">- Teammanager </text:p>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ext:p text:style-name="table_al">
                      <text:span text:style-name="nadrukvet">DV</text:span>
                    </text:p>
                  </table:table-cell>
                  <table:table-cell table:style-name="cell_frame_all" table:number-rows-spanned="1" table:number-columns-spanned="1">
                    <text:p text:style-name="table_al">Afgifte van een verlof tot afwijkende termijnstelling voor begraven of cremer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text:p>
                    <text:p text:style-name="table_al">- Directeur</text:p>
                    <text:p text:style-name="table_al">- Teammanager </text:p>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ext:p text:style-name="table_al">
                      <text:span text:style-name="nadrukvet">DV</text:span>
                    </text:p>
                  </table:table-cell>
                  <table:table-cell table:style-name="cell_frame_all" table:number-rows-spanned="1" table:number-columns-spanned="1">
                    <text:p text:style-name="table_al">Beslissen op verzoeken inzake toevoeging tekst/geloofssymbool op grafsteen</text:p>
                  </table:table-cell>
                  <table:table-cell table:style-name="cell_frame_all" table:number-rows-spanned="1" table:number-columns-spanned="1">
                    <text:p text:style-name="table_al">Uitvoeringsreglement Algemene Begraafplaa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text:p>
                    <text:p text:style-name="table_al">- Directeur</text:p>
                    <text:p text:style-name="table_al">- Teammanager</text:p>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ext:p text:style-name="table_al">
                      <text:span text:style-name="nadrukvet">DV</text:span>
                    </text:p>
                  </table:table-cell>
                  <table:table-cell table:style-name="cell_frame_all" table:number-rows-spanned="1" table:number-columns-spanned="1">
                    <text:p text:style-name="table_al">Het aanwijzen van incidentele trouwlocaties als “huis der gemeente” voor 1 dag</text:p>
                  </table:table-cell>
                  <table:table-cell table:style-name="cell_frame_all" table:number-rows-spanned="1" table:number-columns-spanned="1">
                    <text:p text:style-name="table_al">Art. 1.63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Directeur</text:p>
                    <text:p text:style-name="table_al">- Teammanager</text:p>
                  </table:table-cell>
                  <table:table-cell table:style-name="cell_frame_all" table:number-rows-spanned="1" table:number-columns-spanned="1">
                    <text:p text:style-name="table_al">Medewerker publiek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ext:p text:style-name="table_al">
                      <text:span text:style-name="nadrukvet">DV</text:span>
                    </text:p>
                  </table:table-cell>
                  <table:table-cell table:style-name="cell_frame_all" table:number-rows-spanned="1" table:number-columns-spanned="1">
                    <text:p text:style-name="table_al">In dienst nemen en aanwijzen buitengewoon ambtenaar van de burgerlijke stand</text:p>
                  </table:table-cell>
                  <table:table-cell table:style-name="cell_frame_all" table:number-rows-spanned="1" table:number-columns-spanned="1">
                    <text:p text:style-name="table_al">Art. 1:16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ext:p text:style-name="table_al">
                      <text:span text:style-name="nadrukvet">DV</text:span>
                    </text:p>
                  </table:table-cell>
                  <table:table-cell table:style-name="cell_frame_all" table:number-rows-spanned="1" table:number-columns-spanned="1">
                    <text:p text:style-name="table_al">Het aanwijzen van de buitengewoon ambtenaar van de burgerlijke stand voor 1 dag</text:p>
                  </table:table-cell>
                  <table:table-cell table:style-name="cell_frame_all" table:number-rows-spanned="1" table:number-columns-spanned="1">
                    <text:p text:style-name="table_al">Art. 1:16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III MANDATEN MBT PERSONELE AANGELEGENHEDEN</text:span>
          </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
                        <text:span text:style-name="nadrukcur">Formaliseren wijzigingen Personeelshandboek</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van ondergeschikte wijzigingen van het Personeelshand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Een ondergeschikte wijziging is een wijziging die van zodanig geringe aard is dat deze geen wezenlijke invloed heeft op de inhoud of strekking van de regeling. Dit betekent dat de wijziging geen significante gevolgen heeft voor de uitvoering van de regeling.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
                        <text:span text:style-name="nadrukcur">In dienst nemen, ontslaan en vaststellen/wijzigen betrekkingsomvang medewerker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Vaststellen wijze van werving ter vervulling van vacatu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ext:p text:style-name="table_al"/>
                    <text:p text:style-name="table_al">Teammanager (voor zover het medewerkers binnen het team betreft)</text:p>
                  </table:table-cell>
                  <table:table-cell table:style-name="cell_frame_all" table:number-rows-spanned="1" table:number-columns-spanned="1">
                    <text:p text:style-name="table_al">Het college blijft bevoegd voor zover het de vacature van de gemeentesecretaris betref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luiten van arbeidsovereenkomsten voor beperkte duur (inval/vakantiewerk) met personeel. Inclusief ondertekening door gemeentesecretari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ext:p text:style-name="table_al"/>
                    <text:p text:style-name="table_al">Teammanager (voor zover het medewerkers binnen het team betreft)</text:p>
                  </table:table-cell>
                  <table:table-cell table:style-name="cell_frame_all" table:number-rows-spanned="1" table:number-columns-spanned="1">
                    <text:list text:style-name="id1-3-2-2-1-46-1-6-6-5-1">
                      <text:list-item text:style-override="id1-3-2-2-1-46-1-6-6-5-1-1">
                        <text:number>•</text:number>
                        <text:p text:style-name="table_al">Rekening houdend met de organisatorische kaders (inhuurvoorstel)</text:p>
                      </text:list-item>
                      <text:list-item text:style-override="id1-3-2-2-1-46-1-6-6-5-1-2">
                        <text:number>•</text:number>
                        <text:p text:style-name="table_al">Indien niet passend binnen inhuurbudget dan via directie</text:p>
                      </text:list-item>
                      <text:list-item text:style-override="id1-3-2-2-1-46-1-6-6-5-1-3">
                        <text:number>•</text:number>
                        <text:p text:style-name="table_al">Met inachtneming van de Budgethoudersregeling</text:p>
                      </text:list-item>
                    </text:list>
                  </table:table-cell>
                </table:table-row>
                <table:table-row table:style-name="row">
                  <table:table-cell table:style-name="cell_frame_all" table:number-rows-spanned="1" table:number-columns-spanned="1">
                    <text:p text:style-name="table_al">
                      <text:span text:style-name="nadrukvet">4</text:span>.</text:p>
                  </table:table-cell>
                  <table:table-cell table:style-name="cell_frame_all" table:number-rows-spanned="1" table:number-columns-spanned="1">
                    <text:p text:style-name="table_al">Inhuren van tijdelijk personeel (anders dan op basis van een arbeidsovereenkomst). Inclusief ondertekening door gemeentesecretaris.</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ext:p text:style-name="table_al"/>
                    <text:p text:style-name="table_al">Teammanager (voor zover het medewerkers binnen het team betreft)</text:p>
                  </table:table-cell>
                  <table:table-cell table:style-name="cell_frame_all" table:number-rows-spanned="1" table:number-columns-spanned="1">
                    <text:list text:style-name="id1-3-2-2-1-46-1-6-7-5-1">
                      <text:list-item text:style-override="id1-3-2-2-1-46-1-6-7-5-1-1">
                        <text:number>•</text:number>
                        <text:p text:style-name="table_al">Rekening houdend met de organisatorische kaders (inhuurvoorstel)</text:p>
                      </text:list-item>
                      <text:list-item text:style-override="id1-3-2-2-1-46-1-6-7-5-1-2">
                        <text:number>•</text:number>
                        <text:p text:style-name="table_al">Indien niet passend binnen inhuurbudget dan via directie </text:p>
                      </text:list-item>
                      <text:list-item text:style-override="id1-3-2-2-1-46-1-6-7-5-1-3">
                        <text:number>•</text:number>
                        <text:p text:style-name="table_al">Met inachtneming van de Budgethoudersregeling </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Sluiten van leer-/stageovereenkomsten met scholen en/of stagiaires. Inclusief ondertekening door gemeentesecretaris.</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ext:p text:style-name="table_al"/>
                    <text:p text:style-name="table_al">Teammanager (voor zover het medewerkers binnen het team betreft)</text:p>
                  </table:table-cell>
                  <table:table-cell table:style-name="cell_frame_all" table:number-rows-spanned="1" table:number-columns-spanned="1">
                    <text:list text:style-name="id1-3-2-2-1-46-1-6-8-5-1">
                      <text:list-item text:style-override="id1-3-2-2-1-46-1-6-8-5-1-1">
                        <text:number>•</text:number>
                        <text:p text:style-name="table_al">Rekening houdend met de organisatorische kaders</text:p>
                      </text:list-item>
                      <text:list-item text:style-override="id1-3-2-2-1-46-1-6-8-5-1-2">
                        <text:number>•</text:number>
                        <text:p text:style-name="table_al">Met inachtneming van de Budgethoudersregeling</text:p>
                      </text:list-item>
                      <text:list-item text:style-override="id1-3-2-2-1-46-1-6-8-5-1-3">
                        <text:number>•</text:number>
                        <text:p text:style-name="table_al">Indien geen budget aanwezig dan via directie</text:p>
                      </text:list-item>
                    </text:list>
                  </table:table-cell>
                </table:table-row>
                <table:table-row table:style-name="row">
                  <table:table-cell table:style-name="cell_frame_all" table:number-rows-spanned="1" table:number-columns-spanned="1">
                    <text:p text:style-name="table_al">
                      <text:span text:style-name="nadrukvet"> 6.</text:span>
                    </text:p>
                  </table:table-cell>
                  <table:table-cell table:style-name="cell_frame_all" table:number-rows-spanned="1" table:number-columns-spanned="1">
                    <text:p text:style-name="table_al">Het aannemen van nieuw personeel, het overplaatsen van zittend personeel en het sluiten/wijzigen van arbeidsovereenkomsten. Genoemde bevoegdheid omvat tevens het vaststellen van de daarbij behorende arbeidsvoorwaarden. Inclusief ondertekening door de gemeentesecretaris.</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ext:p text:style-name="table_al"/>
                    <text:p text:style-name="table_al">Teammanager (voor zover het medewerkers binnen het team betreft)</text:p>
                  </table:table-cell>
                  <table:table-cell table:style-name="cell_frame_all" table:number-rows-spanned="1" table:number-columns-spanned="1">
                    <text:list text:style-name="id1-3-2-2-1-46-1-6-9-5-1">
                      <text:list-item text:style-override="id1-3-2-2-1-46-1-6-9-5-1-1">
                        <text:number>•</text:number>
                        <text:p text:style-name="table_al">Voor zover het een vacature binnen de vastgestelde formatie betreft</text:p>
                      </text:list-item>
                      <text:list-item text:style-override="id1-3-2-2-1-46-1-6-9-5-1-2">
                        <text:number>•</text:number>
                        <text:p text:style-name="table_al">Binnen het toegestane budget</text:p>
                      </text:list-item>
                      <text:list-item text:style-override="id1-3-2-2-1-46-1-6-9-5-1-3">
                        <text:number>•</text:number>
                        <text:p text:style-name="table_al">Aanstelling medewerkers binnen het team altijd ter kennisname aan directie</text:p>
                      </text:list-item>
                      <text:list-item text:style-override="id1-3-2-2-1-46-1-6-9-5-1-4">
                        <text:number>•</text:number>
                        <text:p text:style-name="table_al">T.a.v. Teammanager: vóór aanstelling kennismakingsgesprek met (één of meerdere) leden van B&amp;W</text:p>
                      </text:list-item>
                    </text:list>
                    <text:p text:style-name="table_al">Vervulling vacature gemeentesecretaris is uitgezonderd van mandaat. Bevoegdheid blijft bij B&amp;W</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verlengen van en beëindigen van (tijdelijke) arbeidsovereenkomsten. Inclusief ondertekening door de gemeentesecretaris.</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ext:p text:style-name="table_al"/>
                    <text:p text:style-name="table_al">Teammanager (voor zover het medewerkers binnen het team betreft en enkel voor het verlengen van de overeenkomst) </text:p>
                  </table:table-cell>
                  <table:table-cell table:style-name="cell_frame_all" table:number-rows-spanned="1" table:number-columns-spanned="1">
                    <text:list text:style-name="id1-3-2-2-1-46-1-6-10-5-1">
                      <text:list-item text:style-override="id1-3-2-2-1-46-1-6-10-5-1-1">
                        <text:number>•</text:number>
                        <text:p text:style-name="table_al">Binnen financiële en organisatorische kaders en met inachtneming van de ter zake geldende arbeidsvoorwaardelijke bepalingen en met inachtneming van de Budgethoudersregeling</text:p>
                      </text:list-item>
                      <text:list-item text:style-override="id1-3-2-2-1-46-1-6-10-5-1-2">
                        <text:number>•</text:number>
                        <text:p text:style-name="table_al">Tussentijdse beëindiging bij een ontslag op staande voet is in alle gevallen een bevoegdheid van de gemeentesecretaris</text:p>
                      </text:list-item>
                      <text:list-item text:style-override="id1-3-2-2-1-46-1-6-10-5-1-3">
                        <text:number>•</text:number>
                        <text:p text:style-name="table_al">Het mandaat van de teammanager omvat enkel het verlengen van (tijdelijke) arbeidsovereenkomsten. Het omvat NIET het beëindigen van (tijdelijke) arbeidsovereenkomsten.</text:p>
                      </text:list-item>
                    </text:list>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oekennen periodi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able:table-cell>
                  <table:table-cell table:style-name="cell_frame_all" table:number-rows-spanned="1" table:number-columns-spanned="1">
                    <text:p text:style-name="table_al">Voor zover:</text:p>
                    <text:list text:style-name="id1-3-2-2-1-46-1-6-11-5-2">
                      <text:list-item text:style-override="id1-3-2-2-1-46-1-6-11-5-2-1">
                        <text:number>-</text:number>
                        <text:p text:style-name="table_al"> passend binnen de kaders van de daarvoor vastgestelde regelingen en,</text:p>
                      </text:list-item>
                      <text:list-item text:style-override="id1-3-2-2-1-46-1-6-11-5-2-2">
                        <text:number>-</text:number>
                        <text:p text:style-name="table_al">met inachtneming van de ter zake geldende arbeidsvoorwaardelijke bepalingen </text:p>
                      </text:list-item>
                      <text:list-item text:style-override="id1-3-2-2-1-46-1-6-11-5-2-3">
                        <text:number>-</text:number>
                        <text:p text:style-name="table_al">passend binnen het budget</text:p>
                      </text:list-item>
                      <text:list-item text:style-override="id1-3-2-2-1-46-1-6-11-5-2-4">
                        <text:number>-</text:number>
                        <text:p text:style-name="table_al">voorafgaande accordering door de gemeentesecretaris in geval van afwijken van de toepasselijke regelingen en/of het budget</text:p>
                      </text:list-item>
                    </text:list>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Beslissing over inschaling functie (fuw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able:table-cell>
                  <table:table-cell table:style-name="cell_frame_all" table:number-rows-spanned="1" table:number-columns-spanned="1">
                    <text:p text:style-name="table_al">Met inachtneming van de Budgethoudersregeling</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Verstrekken opdracht tot het verrichten van overwerk en bepalen van de wijze van vergoeding e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 leiding aan geeft).</text:p>
                  </table:table-cell>
                  <table:table-cell table:style-name="cell_frame_all" table:number-rows-spanned="1" table:number-columns-spanned="1">
                    <text:p text:style-name="table_al">Voor zover:</text:p>
                    <text:list text:style-name="id1-3-2-2-1-46-1-6-13-5-2">
                      <text:list-item text:style-override="id1-3-2-2-1-46-1-6-13-5-2-1">
                        <text:number>-</text:number>
                        <text:p text:style-name="table_al">passend binnen de kaders van de daarvoor vastgestelde regelingen en,</text:p>
                      </text:list-item>
                      <text:list-item text:style-override="id1-3-2-2-1-46-1-6-13-5-2-2">
                        <text:number>-</text:number>
                        <text:p text:style-name="table_al">met inachtneming van de ter zake geldende arbeidsvoorwaardelijke bepalingen</text:p>
                      </text:list-item>
                      <text:list-item text:style-override="id1-3-2-2-1-46-1-6-13-5-2-3">
                        <text:number>-</text:number>
                        <text:p text:style-name="table_al">passend binnen het budget.</text:p>
                      </text:list-item>
                    </text:list>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overeenkomen van een tijdelijke urenuitbreiding, anders dan bij wijze van overwerk, alsmede het vroegtijdig beëindigen hiervan. Inclusief ondertekening door gemeentesecretaris.</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able:table-cell>
                  <table:table-cell table:style-name="cell_frame_all" table:number-rows-spanned="1" table:number-columns-spanned="1">
                    <text:p text:style-name="table_al">Binnen financiële en organisatorische kaders en met inachtneming van de ter zake geldende arbeidsvoorwaardelijke bepalingen</text:p>
                    <text:p text:style-name="table_al">De teammanager voert het gesprek met de medewerker binnen zijn afdeling en bekijkt de mogelijkhede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Tijdelijk opdragen werkzaamheden/t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ext:p text:style-name="table_al"/>
                    <text:p text:style-name="table_al">Teammanager (voor zover het medewerkers binnen het team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Besluiten inzake herplaatsing c.q. proefplaats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Uitvoering regeling buitengewoon verlof, ouderschapsverlof, seniorenregeling en bevallings- en zwangerschap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ext:p text:style-name="table_al"/>
                    <text:p text:style-name="table_al">Teammanager (voor zover het medewerkers binnen het team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Wijzigen van de arbeidsovereenkomst (omvang dienstverband) overeenkomstig een daartoe door de betreffende medewerker ingediend verzoek. Inclusief ondertekening door gemeentesecretaris.</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Wijziging arbeidsovereenkomst (functiewijziging ivm promotie of demotie). Inclusief ondertekening door gemeentesecretaris</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Beëindigen arbeidsovereenkomst en bepalen opzegtermijn bij ontslag op eigen verzoek. Inclusief ondertekening door gemeentesecretaris.</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Beëindigen arbeidsovereenkomst niet enkel op verzoek van betrokkene (met uitzondering van ontslag op staande voet). Inclusief ondertekening door gemeentesecretaris. </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able:table-cell>
                  <table:table-cell table:style-name="cell_frame_all" table:number-rows-spanned="1" table:number-columns-spanned="1">
                    <text:p text:style-name="table_al">Ingeval van een ontslag op staande voet is enkel de gemeentesecretaris bevoegd</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beëindigen van de arbeidsovereenkomst waarbij een (financiële) minnelijke regeling wordt getroffen, vastgelegd in een vaststellingsovereenkomst. Inclusief ondertekening door gemeentesecretaris.</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able:table-cell>
                  <table:table-cell table:style-name="cell_frame_all" table:number-rows-spanned="1" table:number-columns-spanned="1">
                    <text:p text:style-name="table_al">Ingeval van consequenties voor de productie of ingeval van een financiële regeling, vooraf overleg met de gemeentesecretaris/directeur en na hun akkoord.</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Opstellen re-integratieplan bij ontslag op basis van disfunctioneren (onbekwaamheid/ongeschiktheid). Inclusief ondertekening door gemeentesecretaris.</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ext:p text:style-name="table_al"/>
                    <text:p text:style-name="table_al">Teammanager (voor zover het medewerkers binnen het team betreft)</text:p>
                  </table:table-cell>
                  <table:table-cell table:style-name="cell_frame_all" table:number-rows-spanned="1" table:number-columns-spanned="1">
                    <text:p text:style-name="table_al">Afstemmen met gemeentesecretaris/directeur</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Opstellen Van werk naar werk-contract bij boventalligheid. Inclusief ondertekening door gemeentesecretaris.</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
                        <text:span text:style-name="nadrukcur">Individuele beloning en emolumen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oekennen, wijzigen en/of intrekken van toelagen en vergoe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list text:style-name="id1-3-2-2-1-46-1-6-26-5-1">
                      <text:list-item text:style-override="id1-3-2-2-1-46-1-6-26-5-1-1">
                        <text:number>•</text:number>
                        <text:p text:style-name="table_al">Voor zover passend binnen de kaders van de daarvoor vastgestelde regelingen </text:p>
                      </text:list-item>
                      <text:list-item text:style-override="id1-3-2-2-1-46-1-6-26-5-1-2">
                        <text:number>•</text:number>
                        <text:p text:style-name="table_al">Binnen financiële en organisatorische kaders en met inachtneming van de ter zake geldende arbeidsvoorwaardelijke bepalingen</text:p>
                      </text:list-item>
                    </text:list>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Besluiten met betrekking tot het toekennen van een vergoeding BHV, EHBO en Interventieteam.</text:p>
                    <text:p text:style-name="table_al">Aanstelling en beëindiging aanstelling medewerker BHV/Interventietea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Binnen financiële en organisatorische kaders en met inachtneming van de ter zake geldende arbeidsvoorwaardelijke bepalingen</text:p>
                    <text:p text:style-name="table_al">Met advies arbo-coördinator</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toekennen, wijzigen en/of intrekken van onkostenvergoedingen en/of het verstrekken van dienstkleding (daaronder begrepen de aard van de te verstrekken dienstkleding) en het ter beschikking stellen van gsm’s en/of andere communicatieappara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ext:p text:style-name="table_al"/>
                    <text:p text:style-name="table_al">Teammanager (voor zover het medewerkers binnen het team betreft)</text:p>
                  </table:table-cell>
                  <table:table-cell table:style-name="cell_frame_all" table:number-rows-spanned="1" table:number-columns-spanned="1">
                    <text:p text:style-name="table_al">Binnen de kaders van de regeling van de onkostenvergoeding en binnen de kaders van het plaats en tijd onafhankelijk werken (PTOW)</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Opleggen verplichting tot het verrichten van onregelmatige diensten en het verrichten van bereikbaarheids- en beschikbaarheidsdiensten. De vaststelling van de daarbij behorende rooster is hierbij inbegr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ext:p text:style-name="table_al"/>
                    <text:p text:style-name="table_al">Teammanager (voor zover het medewerkers binnen het team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beslissen op verzoeken in het kader van het Individueel keuzebudget (bijvoorbeeld fietsplan, vakbondscontributie, extra pensio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ext:p text:style-name="table_al"/>
                    <text:p text:style-name="table_al">Teammanager (voor zover het medewerkers binnen het team betreft)</text:p>
                  </table:table-cell>
                  <table:table-cell table:style-name="cell_frame_all" table:number-rows-spanned="1" table:number-columns-spanned="1">
                    <text:p text:style-name="table_al">Binnen financiële en organisatorische kaders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
                        <text:span text:style-name="nadrukcur">Beoordelen, ontwikkeling en taakwaarde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Voeren van beoordelings- en functioneringsgesprekken en vaststellen van personeelsbeoordelingen van medewerkers waaraan hiërarchisch leiding wordt gegev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ext:p text:style-name="table_al"/>
                    <text:p text:style-name="table_al">Teammanager (voor zover het medewerkers binnen het team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Uitvoering zaken op het gebied van studiefacil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ext:p text:style-name="table_al"/>
                    <text:p text:style-name="table_al">Teammanager (voor zover het medewerkers binnen het team betreft)</text:p>
                  </table:table-cell>
                  <table:table-cell table:style-name="cell_frame_all" table:number-rows-spanned="1" table:number-columns-spanned="1">
                    <text:p text:style-name="table_al">Binnen financiële en organisatorische kaders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geven van opdracht aan c.q. verlenen van toestemming tot deelname aan cursussen/opleidingen, seminars en andere persoonlijke ontwikkelingstrajecten verband houdend met het uitoefenen van de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ext:p text:style-name="table_al"/>
                    <text:p text:style-name="table_al">Teammanager (voor zover het medewerkers binnen het team betreft)</text:p>
                  </table:table-cell>
                  <table:table-cell table:style-name="cell_frame_all" table:number-rows-spanned="1" table:number-columns-spanned="1">
                    <text:p text:style-name="table_al">Binnen financiële en organisatorische kaders en passend binnen opleidingsplan en opleidingsbudget </text:p>
                    <text:p text:style-name="table_al">Afstemmen met gemeentesecretaris/directeur</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Vaststellen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Directeur</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aststellen van aan taakbeschrijvingen te verbinden compete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Directeur</text:p>
                  </table:table-cell>
                  <table:table-cell table:style-name="cell_frame_all" table:number-rows-spanned="1" table:number-columns-spanned="1">
                    <text:p text:style-name="table_al">Met inachtneming van de Procedureregeling HR21</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
                        <text:span text:style-name="nadrukcur">Verzuim en reïntegr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Vaststellen Plan van Aanpak in het kader van de Wet Verbetering Poortwachter en de daarbij behorende evalu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able:table-cell>
                  <table:table-cell table:style-name="cell_frame_all" table:number-rows-spanned="1" table:number-columns-spanned="1">
                    <text:list text:style-name="id1-3-2-2-1-46-1-6-38-5-1">
                      <text:list-item text:style-override="id1-3-2-2-1-46-1-6-38-5-1-1">
                        <text:number>•</text:number>
                        <text:p text:style-name="table_al">Voor zover de gevolgen zich beperken tot de eigen organisatorische eenheid; in het andere geval in overeenstemming met de betrokken leidinggevende(n) </text:p>
                      </text:list-item>
                      <text:list-item text:style-override="id1-3-2-2-1-46-1-6-38-5-1-2">
                        <text:number>•</text:number>
                        <text:p text:style-name="table_al">Binnen financiële en organisatorische kaders</text:p>
                      </text:list-item>
                    </text:list>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Toepassing geven aan de bepalingen van hoofdstuk 7 CAO gemeenten (aanspraken bij arbeidsongeschikt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ext:p text:style-name="table_al"/>
                    <text:p text:style-name="table_al">Teammanager (voor zover het medewerkers binnen het team betreft)</text:p>
                  </table:table-cell>
                  <table:table-cell table:style-name="cell_frame_all" table:number-rows-spanned="1" table:number-columns-spanned="1">
                    <text:list text:style-name="id1-3-2-2-1-46-1-6-39-5-1">
                      <text:list-item text:style-override="id1-3-2-2-1-46-1-6-39-5-1-1">
                        <text:number>•</text:number>
                        <text:p text:style-name="table_al">Voor zover de gevolgen zich beperken tot de eigen organisatorische eenheid; in het andere geval in overeenstemming met de betrokken leidinggevende(n) </text:p>
                      </text:list-item>
                      <text:list-item text:style-override="id1-3-2-2-1-46-1-6-39-5-1-2">
                        <text:number>•</text:number>
                        <text:p text:style-name="table_al">Binnen financiële en organisatorische kaders</text:p>
                      </text:list-item>
                    </text:list>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Verstrekken van opdracht tot het verrichten van een arbeidskundig werkplek-onderzoek en het beslissen omtrent te realiseren werkplekvoorzieningen alsmede het beslissen tot het aanbieden van bedrijfsmaatschappelijk werk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ext:p text:style-name="table_al"/>
                    <text:p text:style-name="table_al">Teammanager (voor zover het medewerkers binnen het team betreft)</text:p>
                  </table:table-cell>
                  <table:table-cell table:style-name="cell_frame_all" table:number-rows-spanned="1" table:number-columns-spanned="1">
                    <text:list text:style-name="id1-3-2-2-1-46-1-6-40-5-1">
                      <text:list-item text:style-override="id1-3-2-2-1-46-1-6-40-5-1-1">
                        <text:number>•</text:number>
                        <text:p text:style-name="table_al">Binnen financiële en organisatorische kaders</text:p>
                      </text:list-item>
                      <text:list-item text:style-override="id1-3-2-2-1-46-1-6-40-5-1-2">
                        <text:number>•</text:number>
                        <text:p text:style-name="table_al">Op advies ARBO-coördinator </text:p>
                      </text:list-item>
                    </text:list>
                    <text:p text:style-name="table_al">Het mandaat van de teammanager geldt enkel voor zover een bedrag van € 10.000,- niet wordt overschreden.</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
                        <text:span text:style-name="nadrukcur">Disciplinaire maatregel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Opleggen disciplinaire maatregel (op grond van het Burgerlijk Wetboek en artikel 11.4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Beslissen op verzoeken tot vergoeding van schade aan kleding, uitrusting en motorvoertui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Beslissen op melding nevenwerkzaamheden en de registratie van deze neven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De beslissing t.a.v. nevenwerkzaamheden van de gemeentesecretaris blijft bij het college</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Besluiten tot het corrigeren of verwijderen van in het personeelsdossier opgenome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Besluiten t.a.v. het personeelsdossier van de gemeentesecretaris blijft bij het college.</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Vaststellen/wijzigen 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Indien en voor zover de middelen beschikbaar zijn gesteld door de raad in de begroting</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Vaststellen collectieve ADV-d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Afwijkende overdracht verlof naar volgend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Op advies van teammanager</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Ondertekening P&amp;O gerelateerde facturen en documen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Binnen financiële en organisatorische kaders</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Besluiten over aan- en verkoop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
                    <text:p text:style-name="table_al">Directeur (voor zover het medewerkers betreft waar hij/zij leiding aan geeft).</text:p>
                    <text:p text:style-name="table_al">Teammanager (voor zover het medewerkers binnen het team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Toekenning mbt ambtsjubile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Besluiten mbt reis-en verblijfs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lle medewerkers)</text:p>
                    <text:p text:style-name="table_al"/>
                    <text:p text:style-name="table_al">Directeur (voor zover het medewerkers betreft waar hij/zij leiding aan geeft).</text:p>
                    <text:p text:style-name="table_al"/>
                    <text:p text:style-name="table_al">Teammanager (voor zover het medewerkers binnen het team betreft)</text:p>
                  </table:table-cell>
                  <table:table-cell table:style-name="cell_frame_all" table:number-rows-spanned="1" table:number-columns-spanned="1">
                    <text:p text:style-name="table_al">Conform de betreffende regelingen. </text:p>
                  </table:table-cell>
                </table:table-row>
              </table:table>
              <text:p text:style-name="table_bottom"/>
            </text:section>
            <text:p text:style-name="al"/>
            <text:p text:style-name="al">
            <text:span text:style-name="nadrukvet">ONDERDEEL IV EXTERNE MANDATEN</text:span>
          </text:p>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column table:style-name="id1-3-2-2-1-50-1-7"/>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1.</text:p>
                    <text:p text:style-name="table_al">
                      <text:span text:style-name="nadrukvet">VRBZO</text:span>
                    </text:p>
                  </table:table-cell>
                  <table:table-cell table:style-name="cell_frame_all" table:number-rows-spanned="1" table:number-columns-spanned="1">
                    <text:list text:style-name="id1-3-2-2-1-50-1-8-2-2-1">
                      <text:list-item text:style-override="id1-3-2-2-1-50-1-8-2-2-1-1">
                        <text:number>-</text:number>
                        <text:p text:style-name="table_al">Alle correspondentie die vooraf gaat aan besluitvorming i.v.m. het teniet doen van overtredingen rondom brandveiligheid.</text:p>
                      </text:list-item>
                      <text:list-item text:style-override="id1-3-2-2-1-50-1-8-2-2-1-2">
                        <text:number>-</text:number>
                        <text:p text:style-name="table_al">Het horen ex art. 4:7 en 4:8 Awb als voorbereidende handeling op (feitelijke) handhaving i.v.m. brandveiligheid</text:p>
                      </text:list-item>
                      <text:list-item text:style-override="id1-3-2-2-1-50-1-8-2-2-1-3">
                        <text:number>-</text:number>
                        <text:p text:style-name="table_al">Het feitelijk wegslepen van voertuigen.</text:p>
                      </text:list-item>
                    </text:list>
                  </table:table-cell>
                  <table:table-cell table:style-name="cell_frame_all" table:number-rows-spanned="1" table:number-columns-spanned="1">
                    <text:p text:style-name="table_al">Wet veiligheidsrisico’s</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van de </text:p>
                    <text:p text:style-name="table_al">veiligheidsregio </text:p>
                    <text:p text:style-name="table_al">Brabant-Zuidoost Sectorhoofd </text:p>
                    <text:p text:style-name="table_al">Afdelingshoofd </text:p>
                    <text:p text:style-name="table_al">(= commandant </text:p>
                    <text:p text:style-name="table_al">brandwe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ext:p text:style-name="table_al">
                      <text:span text:style-name="nadrukvet">VRBZO</text:span>
                    </text:p>
                  </table:table-cell>
                  <table:table-cell table:style-name="cell_frame_all" table:number-rows-spanned="1" table:number-columns-spanned="1">
                    <text:list text:style-name="id1-3-2-2-1-50-1-8-3-2-1">
                      <text:list-item text:style-override="id1-3-2-2-1-50-1-8-3-2-1-1">
                        <text:number>-</text:number>
                        <text:p text:style-name="table_al">Het in een spoedeisende situatie, waarbij het bij herhaling niet lukt vooraf toestemming te vragen aan de burgemeester, het systeem NL-Alert binnen (een deel van) de gemeente in werking te stellen.</text:p>
                      </text:list-item>
                    </text:list>
                  </table:table-cell>
                  <table:table-cell table:style-name="cell_frame_all" table:number-rows-spanned="1" table:number-columns-spanned="1">
                    <text:p text:style-name="table_al">Wet veiligheidsrisico’s</text:p>
                  </table:table-cell>
                  <table:table-cell table:style-name="cell_frame_all" table:number-rows-spanned="1" table:number-columns-spanned="1"/>
                  <table:table-cell table:style-name="cell_frame_all" table:number-rows-spanned="1" table:number-columns-spanned="1">
                    <text:p text:style-name="table_al">Directeur van de </text:p>
                    <text:p text:style-name="table_al">veiligheidsregio </text:p>
                    <text:p text:style-name="table_al">Brabant-Zuidoost Sectorhoofd </text:p>
                    <text:p text:style-name="table_al">Afdelingshoofd </text:p>
                    <text:p text:style-name="table_al">(= commandant </text:p>
                    <text:p text:style-name="table_al">brandweer)</text:p>
                  </table:table-cell>
                  <table:table-cell table:style-name="cell_frame_all" table:number-rows-spanned="1" table:number-columns-spanned="1">
                    <text:p text:style-name="table_al">Officier van </text:p>
                    <text:p text:style-name="table_al">Dienst </text:p>
                    <text:p text:style-name="table_al">Brandweer </text:p>
                    <text:p text:style-name="table_al">Hoofdofficier </text:p>
                    <text:p text:style-name="table_al">van Dienst </text:p>
                    <text:p text:style-name="table_al">Brandweer </text:p>
                    <text:p text:style-name="table_al">Leider </text:p>
                    <text:p text:style-name="table_al">Commando </text:p>
                    <text:p text:style-name="table_al">Plaats Incident </text:p>
                    <text:p text:style-name="table_al">(CoPI) </text:p>
                    <text:p text:style-name="table_al">Regionaal </text:p>
                    <text:p text:style-name="table_al">Operationeel </text:p>
                    <text:p text:style-name="table_al">Leider (ROL)</text:p>
                  </table:table-cell>
                  <table:table-cell table:style-name="cell_frame_all" table:number-rows-spanned="1" table:number-columns-spanned="1">
                    <text:p text:style-name="table_al">Er is sprake van een </text:p>
                    <text:p text:style-name="table_al">spoedeisende situatie indien er op de basis van operationele inschattingen ter plaatse sprake is van een acute situatie. </text:p>
                    <text:p text:style-name="table_al"/>
                    <text:p text:style-name="table_al">Indien de programmadirecteur Sociaal Domein of een van de operationele functionarissen, aan wie ondermandaat wordt verleend, besluit tot het activeren van het systeem NL-Alert, doet deze daarvan zo spoedig mogelijk mededeling aan de burgemeester met vermelding van datum en tijdstip van diens onbereikbaarheid.</text:p>
                  </table:table-cell>
                </table:table-row>
                <table:table-row table:style-name="row">
                  <table:table-cell table:style-name="cell_frame_all" table:number-rows-spanned="1" table:number-columns-spanned="1">
                    <text:p text:style-name="table_al">
                      <text:span text:style-name="nadrukvet">3.</text:span>
                    </text:p>
                    <text:p text:style-name="table_al">
                      <text:span text:style-name="nadrukvet">VRBZO</text:span>
                    </text:p>
                  </table:table-cell>
                  <table:table-cell table:style-name="cell_frame_all" table:number-rows-spanned="1" table:number-columns-spanned="1">
                    <text:p text:style-name="table_al">Het in spoedeisende gevallen </text:p>
                    <text:p text:style-name="table_al">binnen de gemeente in </text:p>
                    <text:p text:style-name="table_al">werking doen stellen van het </text:p>
                    <text:p text:style-name="table_al">sirenenetwerk van het </text:p>
                    <text:p text:style-name="table_al">Waarschuwings- en </text:p>
                    <text:p text:style-name="table_al">Alarmeringssysteem (WAS).</text:p>
                  </table:table-cell>
                  <table:table-cell table:style-name="cell_frame_all" table:number-rows-spanned="1" table:number-columns-spanned="1">
                    <text:p text:style-name="table_al">Wet veiligheidsrisic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rogramma-directeur </text:p>
                    <text:p text:style-name="table_al">Veiligheidsregio </text:p>
                    <text:p text:style-name="table_al">Brabant-Zuidoost</text:p>
                  </table:table-cell>
                  <table:table-cell table:style-name="cell_frame_all" table:number-rows-spanned="1" table:number-columns-spanned="1"/>
                  <table:table-cell table:style-name="cell_frame_all" table:number-rows-spanned="1" table:number-columns-spanned="1">
                    <text:p text:style-name="table_al">Indien besloten wordt tot het in werking stellen van het sirenenetwerk wordt daar onverwijld mededeling van gedaan aan de burgemeester met vermelding van de reden en het spoedeisende belang.</text:p>
                  </table:table-cell>
                </table:table-row>
                <table:table-row table:style-name="row">
                  <table:table-cell table:style-name="cell_frame_all" table:number-rows-spanned="1" table:number-columns-spanned="1">
                    <text:p text:style-name="table_al">4.</text:p>
                    <text:p text:style-name="table_al">
                      <text:span text:style-name="nadrukvet">ODZOB</text:span>
                    </text:p>
                  </table:table-cell>
                  <table:table-cell table:style-name="cell_frame_all" table:number-rows-spanned="1" table:number-columns-spanned="1">
                    <text:p text:style-name="table_al">Bevoegdheden tot het nemen van alle besluiten die voortvloeien uit de opdracht aan de omgevingsdienst op grond van de Gemeenschappelijke Regeling Omgevingsdienst ZO-Brabant, de dienstverleningsovereenkomst en de bij deze overeenkomst behorende jaarprogramma’s en bijzonder opdracht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De directeur van de Odzob heeft de bevoegdheid om schriftelijk ondermandaat te verlenen aan onder hem ressorterende functionarissen.</text:p>
                  </table:table-cell>
                </table:table-row>
                <table:table-row table:style-name="row">
                  <table:table-cell table:style-name="cell_frame_all" table:number-rows-spanned="1" table:number-columns-spanned="1">
                    <text:p text:style-name="table_al">5.</text:p>
                    <text:p text:style-name="table_al">
                      <text:span text:style-name="nadrukvet">GRSA2</text:span>
                    </text:p>
                  </table:table-cell>
                  <table:table-cell table:style-name="cell_frame_all" table:number-rows-spanned="1" table:number-columns-spanned="1">
                    <text:p text:style-name="table_al">Bevoegdheden genoemd in de Gemeenschappelijke Regeling Samenwerking A2-gemeenten (GRSA2) die zijn overgegaan dan wel in de toekomst zullen overgaan naar de bedrijfsvoeringsorganisatie GRSA2</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able:table-cell>
                  <table:table-cell table:style-name="cell_frame_all" table:number-rows-spanned="1" table:number-columns-spanned="1">
                    <text:p text:style-name="table_al">Medewerkers GRSA2</text:p>
                  </table:table-cell>
                  <table:table-cell table:style-name="cell_frame_all" table:number-rows-spanned="1" table:number-columns-spanned="1">
                    <text:p text:style-name="table_al">Zie mandaatregeling GRSA2</text:p>
                  </table:table-cell>
                </table:table-row>
                <table:table-row table:style-name="row">
                  <table:table-cell table:style-name="cell_frame_all" table:number-rows-spanned="1" table:number-columns-spanned="1">
                    <text:p text:style-name="table_al">6. </text:p>
                    <text:p text:style-name="table_al">
                      <text:span text:style-name="nadrukvet">GGD </text:span>
                    </text:p>
                  </table:table-cell>
                  <table:table-cell table:style-name="cell_frame_all" table:number-rows-spanned="1" table:number-columns-spanned="1">
                    <text:p text:style-name="table_al">Optreden als gemeentelijk lijkschouwer</text:p>
                  </table:table-cell>
                  <table:table-cell table:style-name="cell_frame_all" table:number-rows-spanned="1" table:number-columns-spanned="1">
                    <text:p text:style-name="table_al">Artikel 4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 Brabant Z-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ext:p text:style-name="table_al">
                      <text:span text:style-name="nadrukvet">GGD </text:span>
                    </text:p>
                  </table:table-cell>
                  <table:table-cell table:style-name="cell_frame_all" table:number-rows-spanned="1" table:number-columns-spanned="1">
                    <text:p text:style-name="table_al">Aanwijzen/benoemen gemeentelijke lijkschouwers</text:p>
                  </table:table-cell>
                  <table:table-cell table:style-name="cell_frame_all" table:number-rows-spanned="1" table:number-columns-spanned="1">
                    <text:p text:style-name="table_al">Artikel 4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 Brabant Z-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ext:p text:style-name="table_al">
                      <text:span text:style-name="nadrukvet">GGD</text:span>
                    </text:p>
                  </table:table-cell>
                  <table:table-cell table:style-name="cell_frame_all" table:number-rows-spanned="1" table:number-columns-spanned="1">
                    <text:p text:style-name="table_al">Toezicht op naleving Wet kinderopvang en kwaliteitseisen peuterspeelzal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text:p>
                    <text:p text:style-name="table_al">Brabant Z-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ext:p text:style-name="table_al">
                      <text:span text:style-name="nadrukvet">GGD </text:span>
                    </text:p>
                  </table:table-cell>
                  <table:table-cell table:style-name="cell_frame_all" table:number-rows-spanned="1" table:number-columns-spanned="1">
                    <text:p text:style-name="table_al">Aanwijzen toezichthouders belast met toezicht op naleving Wet kinderopvang en kwaliteitseisen peuterspeelzal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text:p>
                    <text:p text:style-name="table_al">Brabant Z-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ext:p text:style-name="table_al">
                      <text:span text:style-name="nadrukvet">GGD</text:span>
                    </text:p>
                  </table:table-cell>
                  <table:table-cell table:style-name="cell_frame_all" table:number-rows-spanned="1" table:number-columns-spanned="1">
                    <text:p text:style-name="table_al">Bestrijding schoolverzuim en voortijdig schoolverlaten</text:p>
                  </table:table-cell>
                  <table:table-cell table:style-name="cell_frame_all" table:number-rows-spanned="1" table:number-columns-spanned="1">
                    <text:p text:style-name="table_al">Leerplichtwet</text:p>
                    <text:p text:style-name="table_al">RMC-regelingen</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Directeur GGD</text:p>
                    <text:p text:style-name="table_al">Brabant Z-O</text:p>
                  </table:table-cell>
                  <table:table-cell table:style-name="cell_frame_all" table:number-rows-spanned="1" table:number-columns-spanned="1"/>
                  <table:table-cell table:style-name="cell_frame_all" table:number-rows-spanned="1" table:number-columns-spanned="1">
                    <text:p text:style-name="table_al">Zie besluit met kenmerk</text:p>
                    <text:p text:style-name="table_al">1370596 / 1370599</text:p>
                  </table:table-cell>
                </table:table-row>
                <table:table-row table:style-name="row">
                  <table:table-cell table:style-name="cell_frame_all" table:number-rows-spanned="1" table:number-columns-spanned="1">
                    <text:p text:style-name="table_al">
                      <text:span text:style-name="nadrukvet">11.</text:span>
                    </text:p>
                    <text:p text:style-name="table_al">
                      <text:span text:style-name="nadrukvet">Gemeente</text:span>
                    </text:p>
                    <text:p text:style-name="table_al">
                      <text:span text:style-name="nadrukvet">Eindhoven</text:span>
                    </text:p>
                  </table:table-cell>
                  <table:table-cell table:style-name="cell_frame_all" table:number-rows-spanned="1" table:number-columns-spanned="1">
                    <text:p text:style-name="table_al">Regionale inkoop inburgering</text:p>
                  </table:table-cell>
                  <table:table-cell table:style-name="cell_frame_all" table:number-rows-spanned="1" table:number-columns-spanned="1">
                    <text:p text:style-name="table_al">Wet inburgering</text:p>
                    <text:p text:style-name="table_al">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de gemeente Eindhoven</text:p>
                    <text:p text:style-name="table_al">Burgemeester van de gemeente Eindho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ext:p text:style-name="table_al">
                      <text:span text:style-name="nadrukvet">PROambt</text:span>
                    </text:p>
                  </table:table-cell>
                  <table:table-cell table:style-name="cell_frame_all" table:number-rows-spanned="1" table:number-columns-spanned="1">
                    <text:p text:style-name="table_al">Besluiten mbt sollicitatieplicht </text:p>
                    <text:p text:style-name="table_al">Op grond van de wet:</text:p>
                    <text:list text:style-name="id1-3-2-2-1-50-1-8-13-2-3">
                      <text:list-item text:style-override="id1-3-2-2-1-50-1-8-13-2-3-1">
                        <text:number>-</text:number>
                        <text:p text:style-name="table_al">Artikel 132a: verplichtingen belanghebbenden</text:p>
                      </text:list-item>
                      <text:list-item text:style-override="id1-3-2-2-1-50-1-8-13-2-3-2">
                        <text:number>-</text:number>
                        <text:p text:style-name="table_al">Artikel 132b: extern uitvoeren planmatige begeleiding</text:p>
                      </text:list-item>
                      <text:list-item text:style-override="id1-3-2-2-1-50-1-8-13-2-3-3">
                        <text:number>-</text:number>
                        <text:p text:style-name="table_al">Artikel 132c: sanctiemogelijkheden</text:p>
                      </text:list-item>
                    </text:list>
                    <text:p text:style-name="table_al">Op grond van het Besluit:</text:p>
                    <text:list text:style-name="id1-3-2-2-1-50-1-8-13-2-5">
                      <text:list-item text:style-override="id1-3-2-2-1-50-1-8-13-2-5-1">
                        <text:number>-</text:number>
                        <text:p text:style-name="table_al">Artikel 2.3 lid 2: Vaststelling plan</text:p>
                      </text:list-item>
                      <text:list-item text:style-override="id1-3-2-2-1-50-1-8-13-2-5-2">
                        <text:number>-</text:number>
                        <text:p text:style-name="table_al">Artikel 2.4 lid 2: Vaststelling bijgesteld plan</text:p>
                      </text:list-item>
                      <text:list-item text:style-override="id1-3-2-2-1-50-1-8-13-2-5-3">
                        <text:number>-</text:number>
                        <text:p text:style-name="table_al">Artt. 4.1 tot en met 4.4: Inhouding uitkering nadat het re-integratiebedrijf en belanghebbenden zijn gehoord</text:p>
                      </text:list-item>
                    </text:list>
                    <text:p text:style-name="table_al">Het in behandeling nemen van bezwaarschriften en het voorbereiden van de beslissing op bezwaar</text:p>
                    <text:p text:style-name="table_al">.</text:p>
                  </table:table-cell>
                  <table:table-cell table:style-name="cell_frame_all" table:number-rows-spanned="1" table:number-columns-spanned="1">
                    <text:p text:style-name="table_al">Algemene pensioenwet politieke ambtsdragers</text:p>
                    <text:p text:style-name="table_al">Besluit sollicitatieplicht APPA voor gewezen politieke ambtsdrag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ambt</text:p>
                  </table:table-cell>
                  <table:table-cell table:style-name="cell_frame_all" table:number-rows-spanned="1" table:number-columns-spanned="1">
                    <text:p text:style-name="table_al">Functionarissen in dienst bij PROambt</text:p>
                  </table:table-cell>
                  <table:table-cell table:style-name="cell_frame_all" table:number-rows-spanned="1" table:number-columns-spanned="1">
                    <text:p text:style-name="table_al">De formele afhandeling van het bezwaarschrift vindt plaats op basis van de Verordening commissie bezwaarschriften Cranendonck, Heeze-Leende, Valkenswaard en de Gemeenschappelijke Regeling Samenwerking A2-gemeenten</text:p>
                    <text:p text:style-name="table_al">Tijdens de voorbereiding heeft PROambt overleg met het verantwoordelijk bestuursorgaan. </text:p>
                  </table:table-cell>
                </table:table-row>
                <table:table-row table:style-name="row">
                  <table:table-cell table:style-name="cell_frame_all" table:number-rows-spanned="1" table:number-columns-spanned="1">
                    <text:p text:style-name="table_al">
                      <text:span text:style-name="nadrukvet">13.</text:span>
                    </text:p>
                    <text:p text:style-name="table_al">
                      <text:span text:style-name="nadrukvet">Notariskantoor Op de Laak</text:span>
                    </text:p>
                  </table:table-cell>
                  <table:table-cell table:style-name="cell_frame_all" table:number-rows-spanned="1" table:number-columns-spanned="1">
                    <text:p text:style-name="table_al">Het kopen, verkopen, ruilen, leveren en aanvaarden van leveringen, vestigen van beperkte rechten en aanvaarden van vestiging daarvan, kwalitatieve verplichtingen bedingen, overeenkomen dat kwalitatieve verplichtingen zullen rusten op aan de gemeente Cranendonck toebehorende registergoederen, de gemeente borg stelleen, het verrichten van alle andere civielrechtelijke handelingen met inbegrip van daden van beschikking bedoeld in artikel 3:62 BW, het tekenen van de daartoe vereiste akten en stukken en het doen van al datgene wat nodig, nuttig of wenselijk is.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het kantoor van mr. Th.H.J.M. Op de Laak, zowel tezamen al ieder afzonder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ext:p text:style-name="table_al">
                      <text:span text:style-name="nadrukvet">Loyalis</text:span>
                    </text:p>
                  </table:table-cell>
                  <table:table-cell table:style-name="cell_frame_all" table:number-rows-spanned="1" table:number-columns-spanned="1">
                    <text:p text:style-name="table_al">Het nemen van besluiten in het kader van een correcte uitvoering van de suppletieregel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Loyalis Cm</text:p>
                  </table:table-cell>
                  <table:table-cell table:style-name="cell_frame_all" table:number-rows-spanned="1" table:number-columns-spanned="1">
                    <text:p text:style-name="table_al">Is mogelijk aan UWV</text:p>
                  </table:table-cell>
                  <table:table-cell table:style-name="cell_frame_all" table:number-rows-spanned="1" table:number-columns-spanned="1">
                    <text:p text:style-name="table_al">tot het moment van schriftelijke beëindiging van de overeenkomst suppletieregeling</text:p>
                  </table:table-cell>
                </table:table-row>
                <table:table-row table:style-name="row">
                  <table:table-cell table:style-name="cell_frame_all" table:number-rows-spanned="1" table:number-columns-spanned="1">
                    <text:p text:style-name="table_al">
                      <text:span text:style-name="nadrukvet">15,</text:span>
                    </text:p>
                    <text:p text:style-name="table_al">
                      <text:span text:style-name="nadrukvet">Brabant-water</text:span>
                    </text:p>
                  </table:table-cell>
                  <table:table-cell table:style-name="cell_frame_all" table:number-rows-spanned="1" table:number-columns-spanned="1">
                    <text:p text:style-name="table_al">Het vaststellen, bekend maken en in vorderen in eerste aanleg van het verschuldigde bedrag aan rioolrecht en afvalstoffenheffing ten aanzien van belastingplichtigen/-schuldigen voor wie het tijdvak de verbruiksperiode van de WOB is</text:p>
                  </table:table-cell>
                  <table:table-cell table:style-name="cell_frame_all" table:number-rows-spanned="1" table:number-columns-spanned="1">
                    <text:p text:style-name="table_al">Artikel 231, lid 2</text:p>
                    <text:p text:style-name="table_al">onderdeel b</text:p>
                    <text:p text:style-name="table_al">onderscheidenlijk</text:p>
                    <text:p text:style-name="table_al">onderdeel c van de</text:p>
                    <text:p text:style-name="table_al">Gemeentewet</text:p>
                  </table:table-cell>
                  <table:table-cell table:style-name="cell_frame_all" table:number-rows-spanned="1" table:number-columns-spanned="1">
                    <text:p text:style-name="table_al">Heffings-ambtenaar</text:p>
                    <text:p text:style-name="table_al">Invorderings-</text:p>
                    <text:p text:style-name="table_al">ambtenaar</text:p>
                  </table:table-cell>
                  <table:table-cell table:style-name="cell_frame_all" table:number-rows-spanned="1" table:number-columns-spanned="1">
                    <text:p text:style-name="table_al">Directeur Brabantwater</text:p>
                  </table:table-cell>
                  <table:table-cell table:style-name="cell_frame_all" table:number-rows-spanned="1" table:number-columns-spanned="1">
                    <text:p text:style-name="table_al">is mogelijk aan de onder de directeur ressorterende</text:p>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 </text:span>
                    </text:p>
                    <text:p text:style-name="table_al">
                      <text:span text:style-name="nadrukvet">De Risse</text:span>
                    </text:p>
                  </table:table-cell>
                  <table:table-cell table:style-name="cell_frame_all" table:number-rows-spanned="1" table:number-columns-spanned="1">
                    <text:p text:style-name="table_al">Vaststellen, bekend maken en invorderen in eerste aanleg van het verschuldigde bedrag aan afvalstoffenheffing conform hoofdstuk 1.2 van de tarieventabel behorende bij de verordening afvalstoffenheffing ten aanzien van belastingplichtigen/-schuldigen</text:p>
                  </table:table-cell>
                  <table:table-cell table:style-name="cell_frame_all" table:number-rows-spanned="1" table:number-columns-spanned="1">
                    <text:p text:style-name="table_al">Artikel 231, lid 2</text:p>
                    <text:p text:style-name="table_al">onderdeel b</text:p>
                    <text:p text:style-name="table_al">onderscheidenlijk</text:p>
                    <text:p text:style-name="table_al">onderdeel c van de</text:p>
                    <text:p text:style-name="table_al">Gemeentewet</text:p>
                  </table:table-cell>
                  <table:table-cell table:style-name="cell_frame_all" table:number-rows-spanned="1" table:number-columns-spanned="1">
                    <text:p text:style-name="table_al">Heffings-ambtenaar</text:p>
                    <text:p text:style-name="table_al">Invorderings-</text:p>
                    <text:p text:style-name="table_al">ambtenaar</text:p>
                  </table:table-cell>
                  <table:table-cell table:style-name="cell_frame_all" table:number-rows-spanned="1" table:number-columns-spanned="1">
                    <text:p text:style-name="table_al">Directeur 'de Risse'</text:p>
                  </table:table-cell>
                  <table:table-cell table:style-name="cell_frame_all" table:number-rows-spanned="1" table:number-columns-spanned="1">
                    <text:p text:style-name="table_al">medewerkers 'de Ris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ext:p text:style-name="table_al">
                      <text:span text:style-name="nadrukvet">RDW</text:span>
                    </text:p>
                  </table:table-cell>
                  <table:table-cell table:style-name="cell_frame_all" table:number-rows-spanned="1" table:number-columns-spanned="1">
                    <text:p text:style-name="table_al">Verlening ontheffing exceptionele transporten</text:p>
                  </table:table-cell>
                  <table:table-cell table:style-name="cell_frame_all" table:number-rows-spanned="1" table:number-columns-spanned="1">
                    <text:p text:style-name="table_al">artikel 149</text:p>
                    <text:p text:style-name="table_al">lid 1 onder</text:p>
                    <text:p text:style-name="table_al">d WVW</text:p>
                    <text:p text:style-name="table_al">jo. Artikel</text:p>
                    <text:p text:style-name="table_al">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RDW</text:p>
                  </table:table-cell>
                  <table:table-cell table:style-name="cell_frame_all" table:number-rows-spanned="1" table:number-columns-spanned="1">
                    <text:p text:style-name="table_al">mogelijk aan medewerkers in dienst van de Rijksdienst voor het weg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ext:p text:style-name="table_al">
                      <text:span text:style-name="nadrukvet">Regionale brandweer</text:span>
                    </text:p>
                  </table:table-cell>
                  <table:table-cell table:style-name="cell_frame_all" table:number-rows-spanned="1" table:number-columns-spanned="1">
                    <text:p text:style-name="table_al">-Het inschakelen van het Waarschuwings- en alarmeringssyusteem (WAS-palen) bij een ramp of zwaar ongeval bij bedrijf Zinifex, Hoofdstraat 1 te Budel-Dorplein</text:p>
                  </table:table-cell>
                  <table:table-cell table:style-name="cell_frame_all" table:number-rows-spanned="1" table:number-columns-spanned="1">
                    <text:p text:style-name="table_al">Afdeling 10.1.1 Awb</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regionale</text:p>
                    <text:p text:style-name="table_al">brandweercommanda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ext:p text:style-name="table_al">
                      <text:span text:style-name="nadrukvet">Vastgoed-informa-tievoorziening Kempengemeenten</text:span>
                    </text:p>
                  </table:table-cell>
                  <table:table-cell table:style-name="cell_frame_all" table:number-rows-spanned="1" table:number-columns-spanned="1">
                    <text:list text:style-name="id1-3-2-2-1-50-1-8-20-2-1">
                      <text:list-item text:style-override="id1-3-2-2-1-50-1-8-20-2-1-1">
                        <text:number>-</text:number>
                        <text:p text:style-name="table_al">Toetsen van de brondocumenten aan vereisten voor inschrijving</text:p>
                      </text:list-item>
                      <text:list-item text:style-override="id1-3-2-2-1-50-1-8-20-2-1-2">
                        <text:number>-</text:number>
                        <text:p text:style-name="table_al">Uitgeven van inschrijfnummers en Identificatienummers</text:p>
                      </text:list-item>
                      <text:list-item text:style-override="id1-3-2-2-1-50-1-8-20-2-1-3">
                        <text:number>-</text:number>
                        <text:p text:style-name="table_al">Inschrijven van documenten in het register en het opnemen van gegevens daarover in de registratie</text:p>
                      </text:list-item>
                      <text:list-item text:style-override="id1-3-2-2-1-50-1-8-20-2-1-4">
                        <text:number>-</text:number>
                        <text:p text:style-name="table_al"> Plaatsen van aantekeningen het brondocument</text:p>
                      </text:list-item>
                      <text:list-item text:style-override="id1-3-2-2-1-50-1-8-20-2-1-5">
                        <text:number>-</text:number>
                        <text:p text:style-name="table_al">Verwerken van kadastrale mutaties in de administratie</text:p>
                      </text:list-item>
                      <text:list-item text:style-override="id1-3-2-2-1-50-1-8-20-2-1-6">
                        <text:number>-</text:number>
                        <text:p text:style-name="table_al">Verstrekken van een bewijs van Inschrijving</text:p>
                      </text:list-item>
                      <text:list-item text:style-override="id1-3-2-2-1-50-1-8-20-2-1-7">
                        <text:number>-</text:number>
                        <text:p text:style-name="table_al">Waarmerken van afschriften van brondocumenten, waarbij publiekrechtelijke beperkingen zijn opgelegd</text:p>
                      </text:list-item>
                      <text:list-item text:style-override="id1-3-2-2-1-50-1-8-20-2-1-8">
                        <text:number>-</text:number>
                        <text:p text:style-name="table_al">Het herstellen van fouten en doorvoeren van correcties</text:p>
                      </text:list-item>
                      <text:list-item text:style-override="id1-3-2-2-1-50-1-8-20-2-1-9">
                        <text:number>-</text:number>
                        <text:p text:style-name="table_al">Het (doen) verstrekken van berichten aan de landelijke voorziening</text:p>
                      </text:list-item>
                      <text:list-item text:style-override="id1-3-2-2-1-50-1-8-20-2-1-10">
                        <text:number>-</text:number>
                        <text:p text:style-name="table_al">Het op verzoek verstrekken van afschriften of uittreksels uit het register en registratie</text:p>
                      </text:list-item>
                      <text:list-item text:style-override="id1-3-2-2-1-50-1-8-20-2-1-11">
                        <text:number>-</text:number>
                        <text:p text:style-name="table_al">Het verstrekken van verklaringen, dat uit het register blijkt, dat op het betreffende aangevraagde perceel geen gemeentelijke publiekrechtelijke beperkingen van toepassing zijn</text:p>
                      </text:list-item>
                    </text:list>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ext:p text:style-name="table_al">Samenwerking</text:p>
                    <text:p text:style-name="table_al">VastgoedinFormatievoorziening Kempen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ext:p text:style-name="table_al">
                      <text:span text:style-name="nadrukvet">Van den Berg Infrastructuren</text:span>
                    </text:p>
                  </table:table-cell>
                  <table:table-cell table:style-name="cell_frame_all" table:number-rows-spanned="1" table:number-columns-spanned="1">
                    <text:p text:style-name="table_al">Afhandelen KLIC-Meldingen</text:p>
                  </table:table-cell>
                  <table:table-cell table:style-name="cell_frame_all" table:number-rows-spanned="1" table:number-columns-spanned="1">
                    <text:p text:style-name="table_al">WIO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den Berg</text:p>
                    <text:p text:style-name="table_al">Infrastruct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ext:p text:style-name="table_al">
                      <text:span text:style-name="nadrukvet">Hekkelman Advocaten en Notarissen</text:span>
                    </text:p>
                  </table:table-cell>
                  <table:table-cell table:style-name="cell_frame_all" table:number-rows-spanned="1" table:number-columns-spanned="1">
                    <text:p text:style-name="table_al">Vertegenwoordiging gemeente in juridische procedur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 Hekkelman</text:p>
                  </table:table-cell>
                  <table:table-cell table:style-name="cell_frame_all" table:number-rows-spanned="1" table:number-columns-spanned="1"/>
                  <table:table-cell table:style-name="cell_frame_all" table:number-rows-spanned="1" table:number-columns-spanned="1">
                    <text:p text:style-name="table_al">Voor de duur van het raamcontract juridische dienstverlening</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0784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4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4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Cranendonck</meta:user-defined>
    <meta:user-defined meta:name="OVERHEIDop.Rubriek/DC.type">delegatie- of mandaatbesluit</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https://wetten.overheid.nl/BWBR0005537/2025-01-01#Hoofdstuk10_Titeldeel10.1_Afdeling10.1.1</meta:user-defined>
    <meta:user-defined meta:name="DC.source">Gemeentewet]|[https://wetten.overheid.nl/BWBR0005416/2025-01-01</meta:user-defined>
    <meta:user-defined meta:name="DCTERMS.alternative">Mandaat-, machtiging- en volmachtbesluit gemeente Cranendonck 2024</meta:user-defined>
    <dc:language>nl</dc:language>
    <meta:user-defined meta:name="OVERHEIDop.locatietype/OVERHEIDop.gebiedsmarkering">Gemeente</meta:user-defined>
    <meta:user-defined meta:name="DC.title">Mandaat-, machtiging- en volmachtbesluit gemeente Cranendonck 2024</meta:user-defined>
    <meta:user-defined meta:name="DCTERMS.W3CDTF/DCTERMS.available">2025-11-21</meta:user-defined>
    <meta:user-defined meta:name="DCTERMS.W3CDTF/OVERHEIDop.jaargang">2025</meta:user-defined>
    <meta:user-defined meta:name="OVERHEIDop.publicationIssue">507848</meta:user-defined>
    <meta:user-defined meta:name="OVERHEIDop.betreftRegeling">CVDR734509_2</meta:user-defined>
    <meta:user-defined meta:name="OVERHEIDop.GmbID/DC.identifier">gmb-2025-507848</meta:user-defined>
    <meta:user-defined meta:name="xs:date/OVERHEIDop.startdatum">2025-11-22</meta:user-defined>
    <meta:user-defined meta:name="OVERHEIDop.versieInformatie"/>
  </office:meta>
</office:document-meta>
</file>