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midwinterhoorn wandeling op 21 december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midwinterhoorn wandeling op 21 december 2025. De gemeente geeft toestemming voor het organiseren van een midwinterhoorn wandeling op 21 december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midwinterhoorn wandeling op 21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bb42630-dd4c-4e53-b4cd-9cd54f90384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4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8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40</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midwinterhoorn wandeling op 21 december 2025 aan de Pluimersdijk 5, 7021HW Zelhem</meta:user-defined>
    <meta:user-defined meta:name="OVERHEIDop.datumEindeReactietermijn">2025-12-31</meta:user-defined>
    <meta:user-defined meta:name="OVERHEIDop.terinzageleggingBG">https://jeleefomgeving.nl/inzien/813647290/ebb42630-dd4c-4e53-b4cd-9cd54f903844</meta:user-defined>
    <meta:user-defined meta:name="DCTERMS.W3CDTF/DCTERMS.available">2025-11-21</meta:user-defined>
    <meta:user-defined meta:name="DCTERMS.W3CDTF/OVERHEIDop.jaargang">2025</meta:user-defined>
    <meta:user-defined meta:name="OVERHEIDop.publicationIssue">507844</meta:user-defined>
    <meta:user-defined meta:name="OVERHEIDop.GmbID/DC.identifier">gmb-2025-507844</meta:user-defined>
    <meta:user-defined meta:name="OVERHEIDop.versieInformatie"/>
  </office:meta>
</office:document-meta>
</file>