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doorgang tussen twee tegen elkaar gelegen schoolgebouwen, Blauw-roodlaan 156 2718SK Zoetermeer op 1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5 is een aanvraag Omgevingsvergunning ontvangen voor het realiseren van een doorgang tussen twee tegen elkaar gelegen schoolgebouwen op locatie Blauw-roodlaan 156 2718SK Zoetermeer. De aanvraag is geregistreerd onder zaaknummer 2025-1504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84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420</meta:user-defined>
    <meta:user-defined meta:name="DCTERMS.abstract">het realiseren van een doorgang tussen twee tegen elkaar gelegen school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doorgang tussen twee tegen elkaar gelegen schoolgebouwen, Blauw-roodlaan 156 2718SK Zoetermeer op 17-11-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42</meta:user-defined>
    <meta:user-defined meta:name="OVERHEIDop.GmbID/DC.identifier">gmb-2025-507842</meta:user-defined>
    <meta:user-defined meta:name="OVERHEIDop.versieInformatie"/>
  </office:meta>
</office:document-meta>
</file>