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33, 3959 AM Overberg, Loterijvergunning 6 en 7 maart 2026 (RX2025-00002837, 18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aarweg 33, 3959 AM Overberg, Loterijvergunning 6 en 7 maart 2026 (RX2025-00002837, 18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784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4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4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837</meta:user-defined>
    <meta:user-defined meta:name="DCTERMS.abstract">Haarweg 33, 3959 AM Overberg, Loterijvergunning 6 en 7 maart 2026 (RX2025-00002837, 18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33, 3959 AM Overberg, Loterijvergunning 6 en 7 maart 2026 (RX2025-00002837, 18 november 2025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840</meta:user-defined>
    <meta:user-defined meta:name="OVERHEIDop.GmbID/DC.identifier">gmb-2025-507840</meta:user-defined>
    <meta:user-defined meta:name="OVERHEIDop.versieInformatie"/>
  </office:meta>
</office:document-meta>
</file>