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rpshuis (De Buurthucht) Haarweg 33, 3959AM Overberg, Bazar Overberg 6 en 7 maart 2026  (RX2025-00002836, 1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rpshuis (De Buurthucht) Haarweg 33, 3959AM Overberg, Bazar Overberg 6 en 7 maart 2026  (RX2025-00002836, 18 nov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783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836</meta:user-defined>
    <meta:user-defined meta:name="DCTERMS.abstract">Dorpshuis (De Buurthucht) Haarweg 33, 3959AM Overberg, Bazar Overberg 6 en 7 maart 2026  (RX2025-00002836, 18 nov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rpshuis (De Buurthucht) Haarweg 33, 3959AM Overberg, Bazar Overberg 6 en 7 maart 2026  (RX2025-00002836, 18 november 2025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37</meta:user-defined>
    <meta:user-defined meta:name="OVERHEIDop.GmbID/DC.identifier">gmb-2025-507837</meta:user-defined>
    <meta:user-defined meta:name="OVERHEIDop.versieInformatie"/>
  </office:meta>
</office:document-meta>
</file>