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24 Play Gouda B.V. voor het exploiteren van een restaurant in een indoor speeltuin op de locatie Groenhovenpark 1a, 2803PH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5 de volgende toestemming verleend:</text:p>
            <text:p text:style-name="common-al">24 Play Gouda B.V. mag een restaurant exploiteren in een  Indoor speeltuin op de locatie Groenhovenpark 1a, 2803PH Gouda.</text:p>
            <text:p text:style-name="common-al">De vergunning is verzonden op . Het zaaknummer van de vergunning is 1508119.</text:p>
            <text:p text:style-name="common-al">Heeft u vragen of opmerkingen over dit besluit of wilt u deze inzien? Dan kunt ons bellen op telefoonnummer 14 0182. Vraag naar Team Vergunningen en Crisisbeheersing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07835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3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3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601025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24 Play Gouda B.V. voor het exploiteren van een restaurant in een indoor speeltuin op de locatie Groenhovenpark 1a, 2803PH Gouda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835</meta:user-defined>
    <meta:user-defined meta:name="OVERHEIDop.GmbID/DC.identifier">gmb-2025-507835</meta:user-defined>
    <meta:user-defined meta:name="OVERHEIDop.versieInformatie"/>
  </office:meta>
</office:document-meta>
</file>