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telaarweg 6, 3053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-11-2025 een aanvraag omgevingsvergunning heeft ontvangen voor de Omgevingsplanactiviteit (bouwwerken) en  Uitweg maken, hebben of veranderen of het gebruik daarvan veranderen (grondslag artikel 5.1, lid 1 onder a en Omgevingswet).</text:p>
            <text:p text:style-name="common-al">De aanvraag betreft: Het bouwen van 25 bedrijfsunits op de locatie Ratelaarweg 6, 3053J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8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9353</meta:user-defined>
    <meta:user-defined meta:name="DCTERMS.abstract">Het bouwen van 25 bedrijfsunits</meta:user-defined>
    <dc:language>nl</dc:language>
    <meta:user-defined meta:name="OVERHEIDop.locatietype/OVERHEIDop.gebiedsmarkering">Punt</meta:user-defined>
    <meta:user-defined meta:name="DC.title">Aangevraagde omgevingsvergunning Ratelaarweg 6, 3053JP Rot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33</meta:user-defined>
    <meta:user-defined meta:name="OVERHEIDop.GmbID/DC.identifier">gmb-2025-507833</meta:user-defined>
    <meta:user-defined meta:name="OVERHEIDop.versieInformatie"/>
  </office:meta>
</office:document-meta>
</file>