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evenement Kerstmarkt Voorthuizen 2025</text:p>
      <text:section text:name="regeling_id1-3-2" text:style-name="regeling">
        <text:section text:name="aanhef_id1-3-2-1" text:style-name="aanhef">
          <text:section text:name="context_id1-3-2-1-1" text:style-name="context">
            <text:p text:style-name="context.al">Het college van burgemeester en wethouders van de gemeente Barneveld</text:p>
            <text:p text:style-name="context.al">gelet op artikel 18 van de Wegenverkeerswet 1994 en artikel 12 van het Besluit Administratieve bepalingen inzake het Wegverkeer;</text:p>
            <text:p text:style-name="context_bottom"/>
          </text:section>
          <text:section text:name="considerans_id1-3-2-1-2" text:style-name="considerans">
            <text:p text:style-name="tussenkopcur">
            <text:span text:style-name="nadrukvet">Overwegingen ten aanzien van het besluit</text:span>
          </text:p>
            <text:p text:style-name="considerans.al">overwegende, dat op 12 december 2025 De Voorthuizer Kerstmarkt wordt georganiseerd in Voorthuizen; </text:p>
            <text:p text:style-name="considerans.al">dat het in het kader van de verkeersveiligheid noodzakelijk is de volgende verkeersmaatregelen te treffen: </text:p>
            <text:p text:style-name="considerans.al">- instellen parkeerverbod aan de zuidzijde van de Koninginnelaan, tussen de Hoofdstraat en de Molenweg; </text:p>
            <text:p text:style-name="considerans.al">- instellen geslotenverklaring op de Hoofdstraat, tussen de Koninginnelaan en het Smidsplein; </text:p>
            <text:p text:style-name="considerans.al">- instellen geslotenverklaring op de Van den Berglaan, tussen de Koninginnelaan en het Bunckmanplein; </text:p>
            <text:p text:style-name="considerans.al">dat overleg gevoerd is met de politie; </text:p>
            <text:p text:style-name="considerans.al">dat de betreffende wegen in beheer en onderhoud zijn bij de gemeente Barneveld;</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12 december 2025 van 09.00 tot 23.00 uur: </text:p>
            <text:p text:style-name="common-al">- door het plaatsen van bebording E01 van het RVV 1990 een parkeerverbod in te stellen aan de zuidzijde van de Koninginnelaan (tussen de Hoofdstraat en de Molenweg); </text:p>
            <text:p text:style-name="common-al">- door het plaatsen van rood/witte schrikhekken met bebording C02 met onderbord OB52 en door het plaatsen van bebording C03 met onderbord OB52 van het RVV 1990 eenrichtingsverkeer in te stellen op het Smidsplein (tussen de Hoofdstraat en het parkeerterrein) in zuidelijke richting; </text:p>
            <text:p text:style-name="last-al">- door het plaatsen van rood/witte schrikhekken met bebording C01 en C14 van het RVV 1990 een geslotenverklaring in te stellen op de Hoofdstraat tussen de Koninginnelaan en het Smidsplein en op de Van den Berglaan tussen de Koninginnelaan en het Bunckmanplein</text:p>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19 november 2025</text:span>
          </text:p>
          </text:section>
          <text:section text:name="ondertekening_id1-3-2-3-2">
            <text:p><text:span text:style-name="deze">Namens deze,</text:span></text:p>
            <text:p><text:span text:style-name="deze">namens het college van burgemeester en wethouders,</text:span></text:p>
            <text:p><text:span text:style-name="ondertekening_naam">
            <text:span text:style-name="voornaam">L.</text:span>
            <text:span text:style-name="achternaam">van Nispen</text:span>
          </text:span></text:p>
            <text:p>Vergunningverlener Evenementen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in de Staatscourant een gemotiveerd bezwaarschrift indienen bij het college van burgemeester en wethouders. Dit kan schriftelijk via Postbus 63, 3770 AB Barneveld of digitaal op https://www.barneveld.nl/over-barneveld/bezwaar-maken-tegen-een-besluit/. Hiervoor heeft u wel uw DigiD of eHerkenning nodig. 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www.loket.rechtspraak.nl. Kijk op genoemde website voor de precieze voorwaarden. Voor het behandelen van een verzoek om een voorlopige voorziening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0783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83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83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arneveld - Evenement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meta:user-defined meta:name="OVERHEIDop.verkeersbordcode">C2</meta:user-defined>
    <meta:user-defined meta:name="OVERHEIDop.verkeersbordcode">C3</meta:user-defined>
    <meta:user-defined meta:name="OVERHEIDop.verkeersbordcode">C14</meta:user-defined>
    <dc:language>nl</dc:language>
    <meta:user-defined meta:name="OVERHEIDop.locatietype/OVERHEIDop.gebiedsmarkering">Lijn</meta:user-defined>
    <meta:user-defined meta:name="DC.title">Verkeersbesluit evenement Kerstmarkt Voorthuizen 2025</meta:user-defined>
    <meta:user-defined meta:name="DCTERMS.W3CDTF/DCTERMS.available">2025-11-21</meta:user-defined>
    <meta:user-defined meta:name="DCTERMS.W3CDTF/OVERHEIDop.jaargang">2025</meta:user-defined>
    <meta:user-defined meta:name="OVERHEIDop.publicationIssue">507831</meta:user-defined>
    <meta:user-defined meta:name="OVERHEIDop.GmbID/DC.identifier">gmb-2025-507831</meta:user-defined>
    <meta:user-defined meta:name="OVERHEIDop.versieInformatie"/>
  </office:meta>
</office:document-meta>
</file>