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488, Zandoogjestraat 21, 1432N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ontainer t.b.v. tuinrenovatie  op locatie Zandoogjestraat 21, 1432NK Aalsmeer.</text:p>
            <text:p text:style-name="common-al">De aanvraag is geregistreerd onder zaaknummer Z2025-0000848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48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78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88</meta:user-defined>
    <meta:user-defined meta:name="DCTERMS.abstract">Betreft: aanvraag ingetrokken voor locatie Zandoogjestraat 21, 1432NK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8488, Zandoogjestraat 21, 1432NK Aals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28</meta:user-defined>
    <meta:user-defined meta:name="OVERHEIDop.GmbID/DC.identifier">gmb-2025-507828</meta:user-defined>
    <meta:user-defined meta:name="OVERHEIDop.versieInformatie"/>
  </office:meta>
</office:document-meta>
</file>