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in het omgevingsplan van het afgesplitste deel van het gebouw van 'Bedrijventerrein met de functieaanduiding Tuincentrum' naar 'Volumineuze Detailhandel', Lakenblekerstraat 24,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5 een aanvraag voor een omgevingsvergunning ontvangen. De vergunning is aangevraagd voor het wijzigen van de bestemming in het omgevingsplan van het afgesplitste deel van het gebouw van 'Bedrijventerrein met de functieaanduiding Tuincentrum' naar 'Volumineuze Detailhandel' op locatie Lakenblekerstraat 24, 1431GG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6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8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97</meta:user-defined>
    <meta:user-defined meta:name="DCTERMS.abstract">Betreft: aanvraag op locatie Lakenblekerstraat 24, 1431GG Aalsmeer</meta:user-defined>
    <dc:language>nl</dc:language>
    <meta:user-defined meta:name="OVERHEIDop.locatietype/OVERHEIDop.gebiedsmarkering">Vlak</meta:user-defined>
    <meta:user-defined meta:name="DC.title">Aanvraag omgevingsvergunning voor het wijzigen van de bestemming in het omgevingsplan van het afgesplitste deel van het gebouw van 'Bedrijventerrein met de functieaanduiding Tuincentrum' naar 'Volumineuze Detailhandel', Lakenblekerstraat 24, 1431GG Aalsmeer</meta:user-defined>
    <meta:user-defined meta:name="DCTERMS.W3CDTF/DCTERMS.available">2025-11-21</meta:user-defined>
    <meta:user-defined meta:name="DCTERMS.W3CDTF/OVERHEIDop.jaargang">2025</meta:user-defined>
    <meta:user-defined meta:name="OVERHEIDop.publicationIssue">507825</meta:user-defined>
    <meta:user-defined meta:name="OVERHEIDop.GmbID/DC.identifier">gmb-2025-507825</meta:user-defined>
    <meta:user-defined meta:name="OVERHEIDop.versieInformatie"/>
  </office:meta>
</office:document-meta>
</file>