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vecymbelstraat 8, 6217CT Maastricht. Verlenging beslistermijn omgevingsvergunning, Afwijking omgevingsplan van categorie horeca 1 naar categorie horeca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782</text:p>
            <text:p text:style-name="common-al">
            <text:span text:style-name="nadrukvet">Clavecymbelstraat 8, 6217CT Maastricht</text:span>
          </text:p>
            <text:p text:style-name="common-al">
            <text:span text:style-name="nadrukvet">Afwijking omgevingsplan van categorie horeca 1 naar categorie horeca 3</text:span>
          </text:p>
            <text:p text:style-name="common-al"/>
            <text:p text:style-name="common-al">
            <text:span text:style-name="nadrukvet">Datum ontvangst aanvraag:</text:span> 25 sept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782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782</meta:user-defined>
    <dc:language>nl</dc:language>
    <meta:user-defined meta:name="OVERHEIDop.locatietype/OVERHEIDop.gebiedsmarkering">Vlak</meta:user-defined>
    <meta:user-defined meta:name="DC.title">Clavecymbelstraat 8, 6217CT Maastricht. Verlenging beslistermijn omgevingsvergunning, Afwijking omgevingsplan van categorie horeca 1 naar categorie horeca 3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24</meta:user-defined>
    <meta:user-defined meta:name="OVERHEIDop.GmbID/DC.identifier">gmb-2025-507824</meta:user-defined>
    <meta:user-defined meta:name="OVERHEIDop.versieInformatie"/>
  </office:meta>
</office:document-meta>
</file>