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lemensstraat - trapveld nabij nr. 54 Soest, vervangen van hekwerk rondom een trap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5 een besluit genomen op de aanvraag met zaaknummer 1258753 voor een omgevingsvergunning voor het vervangen van hekwerk rondom een trapveld op locatie Clemensstraat nabij nr. 54 te Soest, kadastraal bekend als sectie G, nr. 14010. De vergunning is toegekend en is aan de aanvrager verzonden op 20-11-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782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2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2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8753</meta:user-defined>
    <meta:user-defined meta:name="DCTERMS.abstract">vervangen van hekwerk rondom een trapvel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lemensstraat - trapveld nabij nr. 54 Soest, vervangen van hekwerk rondom een trapveld</meta:user-defined>
    <meta:user-defined meta:name="DCTERMS.W3CDTF/DCTERMS.available">2025-11-21</meta:user-defined>
    <meta:user-defined meta:name="DCTERMS.W3CDTF/OVERHEIDop.jaargang">2025</meta:user-defined>
    <meta:user-defined meta:name="OVERHEIDop.publicationIssue">507823</meta:user-defined>
    <meta:user-defined meta:name="OVERHEIDop.GmbID/DC.identifier">gmb-2025-507823</meta:user-defined>
    <meta:user-defined meta:name="OVERHEIDop.versieInformatie"/>
  </office:meta>
</office:document-meta>
</file>