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gunningvrije) uitbouw met hierop een dakuitbouw, op de 2e verdieping een dakuitbouw achter en een dakkapel voor en aanbrengen van interne constructieve wijzigingen, Wibautlaan 3,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aanvraag voor een omgevingsvergunning ontvangen. De vergunning is aangevraagd voor het bouwen van een (vergunningvrije) uitbouw met hierop een dakuitbouw, op de 2e verdieping een dakuitbouw achter en een dakkapel voor en aanbrengen van interne constructieve wijzigingen op locatie Wibautlaan 3, 1181X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7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8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06</meta:user-defined>
    <meta:user-defined meta:name="DCTERMS.abstract">Betreft: aanvraag op locatie Wibautlaan 3, 1181XV Amstelveen</meta:user-defined>
    <dc:language>nl</dc:language>
    <meta:user-defined meta:name="OVERHEIDop.locatietype/OVERHEIDop.gebiedsmarkering">Vlak</meta:user-defined>
    <meta:user-defined meta:name="DC.title">Aanvraag omgevingsvergunning voor het bouwen van een (vergunningvrije) uitbouw met hierop een dakuitbouw, op de 2e verdieping een dakuitbouw achter en een dakkapel voor en aanbrengen van interne constructieve wijzigingen, Wibautlaan 3, 1181XV Amstelveen</meta:user-defined>
    <meta:user-defined meta:name="DCTERMS.W3CDTF/DCTERMS.available">2025-11-21</meta:user-defined>
    <meta:user-defined meta:name="DCTERMS.W3CDTF/OVERHEIDop.jaargang">2025</meta:user-defined>
    <meta:user-defined meta:name="OVERHEIDop.publicationIssue">507821</meta:user-defined>
    <meta:user-defined meta:name="OVERHEIDop.GmbID/DC.identifier">gmb-2025-507821</meta:user-defined>
    <meta:user-defined meta:name="OVERHEIDop.versieInformatie"/>
  </office:meta>
</office:document-meta>
</file>