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Jol 3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Jol 37 te Lelystad, het plaatsen van een hijskraan</text:span>
          </text:p>
            <text:p text:style-name="common-al">Wij hebben op 4 februari 2025 een aanvraag omgevingsvergunning ontvangen voor het plaatsen van een hijskraan, op Jol 37 te Lelystad. De aanvraag heeft dossiernummer 099568869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4-02-2025. De gemeente neemt daarover waarschijnlijk voor 31-03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7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88691</meta:user-defined>
    <dc:language>nl</dc:language>
    <meta:user-defined meta:name="OVERHEIDop.locatietype/OVERHEIDop.gebiedsmarkering">Vlak</meta:user-defined>
    <meta:user-defined meta:name="DC.title">Ontvangen aanvraag - Jol 37 te Lelysta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82</meta:user-defined>
    <meta:user-defined meta:name="OVERHEIDop.GmbID/DC.identifier">gmb-2025-50782</meta:user-defined>
    <meta:user-defined meta:name="OVERHEIDop.versieInformatie"/>
  </office:meta>
</office:document-meta>
</file>