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t.b.v. kerstbomenopslag van 18/11 t/m 25/12/25, Texelstraat t.h.v. achterzijde Rembrandtweg 415, 1181G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5 een besluit genomen op de aanvraag. De vergunning is aangevraagd voor het plaatsen van een container t.b.v. kerstbomenopslag van 18/11 t/m 25/12/25 op locatie Texelstraat t.h.v. achterzijde Rembrandtweg 415, 1181G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6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6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8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08</meta:user-defined>
    <meta:user-defined meta:name="DCTERMS.abstract">Betreft:  besluit op locatie Texelstraat t.h.v. achterzijde Rembrandtweg 415, 1181GN Amstelveen</meta:user-defined>
    <dc:language>nl</dc:language>
    <meta:user-defined meta:name="OVERHEIDop.locatietype/OVERHEIDop.gebiedsmarkering">Vlak</meta:user-defined>
    <meta:user-defined meta:name="DC.title">Aanvraag vergunning toegekend voor het plaatsen van een container t.b.v. kerstbomenopslag van 18/11 t/m 25/12/25, Texelstraat t.h.v. achterzijde Rembrandtweg 415, 1181GN Amstelveen</meta:user-defined>
    <meta:user-defined meta:name="DCTERMS.W3CDTF/DCTERMS.available">2025-11-21</meta:user-defined>
    <meta:user-defined meta:name="DCTERMS.W3CDTF/OVERHEIDop.jaargang">2025</meta:user-defined>
    <meta:user-defined meta:name="OVERHEIDop.publicationIssue">507817</meta:user-defined>
    <meta:user-defined meta:name="OVERHEIDop.GmbID/DC.identifier">gmb-2025-507817</meta:user-defined>
    <meta:user-defined meta:name="OVERHEIDop.versieInformatie"/>
  </office:meta>
</office:document-meta>
</file>