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puincontainer op de parkeerplaats van 16-10 t/m 13-11-2025, Bijdorp nabij nr. 73, 1181M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november 2025 besloten om de aanvraag met zaaknummer Z2025-00008582 voor een omgevingsvergunning op locatie Bijdorp nabij nr. 73, 1181MZ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1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5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8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82</meta:user-defined>
    <meta:user-defined meta:name="DCTERMS.abstract">Betreft: besluit op locatie Bijdorp nabij nr. 73, 1181MZ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plaatsen van een puincontainer op de parkeerplaats van 16-10 t/m 13-11-2025, Bijdorp nabij nr. 73, 1181MZ Amstelve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15</meta:user-defined>
    <meta:user-defined meta:name="OVERHEIDop.GmbID/DC.identifier">gmb-2025-507815</meta:user-defined>
    <meta:user-defined meta:name="OVERHEIDop.versieInformatie"/>
  </office:meta>
</office:document-meta>
</file>