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opbouwen op de eerste en tweede verdieping, Amsterdamseweg 546,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besluit genomen op de aanvraag. De vergunning is aangevraagd voor het vergroten van de opbouwen op de eerste en tweede verdieping op locatie Amsterdamseweg 546, 1181B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3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3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75</meta:user-defined>
    <meta:user-defined meta:name="DCTERMS.abstract">Betreft:  besluit op locatie Amsterdamseweg 546, 1181BZ Amstelveen</meta:user-defined>
    <dc:language>nl</dc:language>
    <meta:user-defined meta:name="DC.title">Aanvraag vergunning toegekend voor het vergroten van de opbouwen op de eerste en tweede verdieping, Amsterdamseweg 546, 1181BZ Amstelveen</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662</meta:user-defined>
    <meta:user-defined meta:name="OVERHEIDop.publicationIssue">507811</meta:user-defined>
    <meta:user-defined meta:name="OVERHEIDop.GmbID/DC.identifier">gmb-2025-507811</meta:user-defined>
    <meta:user-defined meta:name="OVERHEIDop.versieInformatie"/>
  </office:meta>
</office:document-meta>
</file>