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eerjarig) t.b.v. Kerstcross Opmeer </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9 november 2025 de vergunning is verleend aan Beerepoot Verzekeringen B.V. voor het evenement Kerstcross Opmeer. Het evenement wordt gehouden op het VVS’46 terrein en tijdens het evenement worden er verschillende routes afgelegd over omliggende wegen en landerijen. De looptijd van de vergunning en de daarbij behorende samenhangende besluiten is van:</text:p>
            <text:p text:style-name="common-al">o   26 december 2025 van 6:00 tot 18:00,</text:p>
            <text:p text:style-name="common-al">o   26 december 2026 van 6:00 tot 18:00,</text:p>
            <text:p text:style-name="common-al">o   26 december 2027 van 6:00 tot 18:00.</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781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16</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evenementenvergunning (meerjarig) t.b.v. Kerstcross Opmeer</meta:user-defined>
    <meta:user-defined meta:name="DCTERMS.W3CDTF/DCTERMS.available">2025-11-21</meta:user-defined>
    <meta:user-defined meta:name="DCTERMS.W3CDTF/OVERHEIDop.jaargang">2025</meta:user-defined>
    <meta:user-defined meta:name="OVERHEIDop.publicationIssue">507810</meta:user-defined>
    <meta:user-defined meta:name="OVERHEIDop.GmbID/DC.identifier">gmb-2025-507810</meta:user-defined>
    <meta:user-defined meta:name="OVERHEIDop.versieInformatie"/>
  </office:meta>
</office:document-meta>
</file>