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kabels in de grond op diverse locaties in Liendert, Rustenburg en Wieken-Vink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kabels in de grond op diverse locaties in Liendert, Rustenburg en Wieken-Vinkenhoef</text:span>
          </text:p>
            <text:p text:style-name="common-al">De Gemeente Amersfoort heeft op 27-01-2025 een aanvraag voor een omgevingsvergunning ontvangen voor het leggen van kabels in de grond op diverse locaties in Liendert, Rustenburg en Wieken-Vinkenhoef, met kenmerk CLZ-000212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23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omgevingsvergunning voor het leggen van kabels in de grond op diverse locaties in Liendert, Rustenburg en Wieken-Vinkenhoef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81</meta:user-defined>
    <meta:user-defined meta:name="OVERHEIDop.GmbID/DC.identifier">gmb-2025-50781</meta:user-defined>
    <meta:user-defined meta:name="OVERHEIDop.versieInformatie"/>
  </office:meta>
</office:document-meta>
</file>