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30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klimaatinstallaties in het bestaande bijgebouw aan de achterzijde</text:p>
            <text:p text:style-name="common-al">Zaakadres: Van Baerlestraat 30 1071AX Amsterdam</text:p>
            <text:p text:style-name="common-al">Datum ontvangst: 04-11-2025</text:p>
            <text:p text:style-name="common-al">Zaaknummer: Z2025-046991</text:p>
            <text:p text:style-name="common-al">DSO-nummer: 20251104016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0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0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91</meta:user-defined>
    <meta:user-defined meta:name="DCTERMS.abstract">plaatsen van nieuwe klimaatinstallaties in het bestaande bijge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30 1071AX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09</meta:user-defined>
    <meta:user-defined meta:name="OVERHEIDop.GmbID/DC.identifier">gmb-2025-507809</meta:user-defined>
    <meta:user-defined meta:name="OVERHEIDop.versieInformatie"/>
  </office:meta>
</office:document-meta>
</file>