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Gluren bij de Buren Alkmaar op 01-02-2026, diverse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locaties in Alkmaar<text:span text:style-name="nadrukvet">; </text:span>het organiseren van Gluren bij de Buren Alkmaar op 01-02-2026</text:p>
            <text:p text:style-name="common-al">
            
          </text:p>
            <text:p text:style-name="common-al">Datum ontvangst: 12-11-2025</text:p>
            <text:p text:style-name="last-al">Zaaknummer: 000013069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8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699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Gluren bij de Buren Alkmaar op 01-02-2026, diverse locaties in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08</meta:user-defined>
    <meta:user-defined meta:name="OVERHEIDop.GmbID/DC.identifier">gmb-2025-507808</meta:user-defined>
    <meta:user-defined meta:name="OVERHEIDop.versieInformatie"/>
  </office:meta>
</office:document-meta>
</file>