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prijsuitreiking voetbaltoernooi De Oude Herberg op 14-5-2026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chtestraat 6, 1483 BD De Rijp<text:span text:style-name="nadrukvet">; </text:span>het organiseren van prijsuitreiking voetbaltoernooi De Oude Herberg op 14-5-2026</text:p>
            <text:p text:style-name="common-al">
            
          </text:p>
            <text:p text:style-name="common-al">Datum ontvangst: 13-11-2025</text:p>
            <text:p text:style-name="last-al">Zaaknummer: 00001307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780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07750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prijsuitreiking voetbaltoernooi De Oude Herberg op 14-5-2026, Rechtestraat 6, 1483 BD De Rij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06</meta:user-defined>
    <meta:user-defined meta:name="OVERHEIDop.GmbID/DC.identifier">gmb-2025-507806</meta:user-defined>
    <meta:user-defined meta:name="OVERHEIDop.versieInformatie"/>
  </office:meta>
</office:document-meta>
</file>