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ssershavenweg - Visserhavenweg ter hoogte van huisnummer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kraampjes om consumpties uit te delen ter hoogte van de Vissershavenweg 56. De aanvraag is ingediend voor 1 en 2 november 2025. </text:p>
            <text:p text:style-name="common-al"/>
            <text:p text:style-name="common-al">Ons kenmerk: 0214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weg - Visserhavenweg ter hoogte van huisnummer 43</text:p>
            <text:p text:style-name="tussenkopcur">
            <text:span text:style-name="nadrukvet">Datum bekendmaking besluit:</text:span>
          </text:p>
            <text:p text:style-name="common-al">3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80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0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0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49GGB25/9055718</meta:user-defined>
    <meta:user-defined meta:name="DCTERMS.abstract">Het plaatsen van twee kraampjes om consumpties uit te delen ter hoogte van de Vissershavenweg 56. De aanvraag is ingediend voor 1 en 2 nov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issershavenweg - Visserhavenweg ter hoogte van huisnummer 43 te Den Haag</meta:user-defined>
    <meta:user-defined meta:name="DCTERMS.W3CDTF/DCTERMS.available">2025-11-21</meta:user-defined>
    <meta:user-defined meta:name="OVERHEIDop.externeBijlage">Bijlage_60825458_voor_bekendmaking|exb-2025-42661</meta:user-defined>
    <meta:user-defined meta:name="DCTERMS.W3CDTF/OVERHEIDop.jaargang">2025</meta:user-defined>
    <meta:user-defined meta:name="OVERHEIDop.publicationIssue">507802</meta:user-defined>
    <meta:user-defined meta:name="OVERHEIDop.GmbID/DC.identifier">gmb-2025-507802</meta:user-defined>
    <meta:user-defined meta:name="OVERHEIDop.versieInformatie"/>
  </office:meta>
</office:document-meta>
</file>