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VC Kralingen, Prinsenlaan 605A 3067TZ Rotterdam, Z2025-010184, kap van 17 bomen - zorg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8-11-2025, BVC Kralingen, Prinsenlaan 605A 3067TZ Rotterdam</text:p>
            <text:p text:style-name="common-al">Het betreft de kap van 17 bomen vanwege project zorgplicht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779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9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184</meta:user-defined>
    <meta:user-defined meta:name="DCTERMS.abstract">BVC Kral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VC Kralingen, Prinsenlaan 605A 3067TZ Rotterdam, Z2025-010184, kap van 17 bomen - zorgplich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99</meta:user-defined>
    <meta:user-defined meta:name="OVERHEIDop.GmbID/DC.identifier">gmb-2025-507799</meta:user-defined>
    <meta:user-defined meta:name="OVERHEIDop.versieInformatie"/>
  </office:meta>
</office:document-meta>
</file>