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50-H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op de beletage en eerste verdieping in twee zelfstandige woningen </text:p>
            <text:p text:style-name="common-al">Zaakadres: Lomanstraat 50-H 1075RD Amsterdam</text:p>
            <text:p text:style-name="common-al">Datum ontvangst: 22-09-2025</text:p>
            <text:p text:style-name="common-al">Zaaknummer: Z2025-040061</text:p>
            <text:p text:style-name="common-al">DSO-nummer: 2025092201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1</meta:user-defined>
    <meta:user-defined meta:name="DCTERMS.abstract">het bouwkundig splitsen van de woning op de beletage en eerste verdieping in twee zelfstandig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50-H 1075RD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95</meta:user-defined>
    <meta:user-defined meta:name="OVERHEIDop.GmbID/DC.identifier">gmb-2025-507795</meta:user-defined>
    <meta:user-defined meta:name="OVERHEIDop.versieInformatie"/>
  </office:meta>
</office:document-meta>
</file>