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jsjesbergweg 50 1105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het gebouw 'Porsche Centrum Amsterdam'</text:p>
            <text:p text:style-name="common-al">Besluit: verleend</text:p>
            <text:p text:style-name="common-al">Besluit verzonden op: 19-11-2025</text:p>
            <text:p text:style-name="common-al">Zaakadres: Sijsjesbergweg 50 1105AL Amsterdam</text:p>
            <text:p text:style-name="common-al">Zaaknummer: Z2025-033856</text:p>
            <text:p text:style-name="common-al">DSO-nummer: 20250806003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385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79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56</meta:user-defined>
    <meta:user-defined meta:name="DCTERMS.abstract">het uitbreiden van het gebouw 'Porsche Centrum Amsterdam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jsjesbergweg 50 1105AL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94</meta:user-defined>
    <meta:user-defined meta:name="OVERHEIDop.GmbID/DC.identifier">gmb-2025-507794</meta:user-defined>
    <meta:user-defined meta:name="OVERHEIDop.versieInformatie"/>
  </office:meta>
</office:document-meta>
</file>