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Noord, Noorderbocht 25 3039MA Rotterdam, Z2025-010183, kap van 19 bomen - zorg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8-11-2025, BVC Noord, Noorderbocht 25 3039MA Rotterdam</text:p>
            <text:p text:style-name="common-al">Het betreft de kap van 19 bomen vanwege project zorgplicht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779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9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9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183</meta:user-defined>
    <meta:user-defined meta:name="DCTERMS.abstract">BVC 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Noord, Noorderbocht 25 3039MA Rotterdam, Z2025-010183, kap van 19 bomen - zorgplich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792</meta:user-defined>
    <meta:user-defined meta:name="OVERHEIDop.GmbID/DC.identifier">gmb-2025-507792</meta:user-defined>
    <meta:user-defined meta:name="OVERHEIDop.versieInformatie"/>
  </office:meta>
</office:document-meta>
</file>