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43 - Madepolderweg ter hoogte van huisnummer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LS en MS-aansluitingen ter hoogte van de Madepolder 43 in Den Haag. De aanvraag is ingediend voor de periode van 5 januari 2026 tot en met 26 juni 2026. </text:p>
            <text:p text:style-name="common-al"/>
            <text:p text:style-name="common-al">Ons kenmerk: 0224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43 - Madepolderweg ter hoogte van huisnummer 43</text:p>
            <text:p text:style-name="tussenkopcur">
            <text:span text:style-name="nadrukvet">Datum bekendmaking besluit:</text:span>
          </text:p>
            <text:p text:style-name="common-al">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79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9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9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43IBA25/9055715</meta:user-defined>
    <meta:user-defined meta:name="DCTERMS.abstract">Het aanleggen van LS en MS-aansluitingen ter hoogte van de Madepolder 43 in Den Haag. De aanvraag is ingediend voor de periode van 5 januari 2026 tot en met 26 juni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43 - Madepolderweg ter hoogte van huisnummer 43 te Den Haag</meta:user-defined>
    <meta:user-defined meta:name="DCTERMS.W3CDTF/DCTERMS.available">2025-11-21</meta:user-defined>
    <meta:user-defined meta:name="OVERHEIDop.externeBijlage">Bijlage_60824266_voor_bekendmaking|exb-2025-42658</meta:user-defined>
    <meta:user-defined meta:name="DCTERMS.W3CDTF/OVERHEIDop.jaargang">2025</meta:user-defined>
    <meta:user-defined meta:name="OVERHEIDop.publicationIssue">507791</meta:user-defined>
    <meta:user-defined meta:name="OVERHEIDop.GmbID/DC.identifier">gmb-2025-507791</meta:user-defined>
    <meta:user-defined meta:name="OVERHEIDop.versieInformatie"/>
  </office:meta>
</office:document-meta>
</file>