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xtra) ondergrondse container, Professor Gelissensingel 2-11 t/m 2-162 en 4, 5912J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rofessor Gelissensingel 2-11 t/m 2-162 en 4, 5912JX Venlo</text:span>
          </text:p>
            <text:p text:style-name="common-al">Voor het plaatsen van een (extra) ondergrondse container</text:p>
            <text:p text:style-name="common-al">Ontvangen op 19 november 2025</text:p>
            <text:p text:style-name="common-al">Kenmerk Z2025-0483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7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834</meta:user-defined>
    <meta:user-defined meta:name="DCTERMS.abstract">Betreft: Aanvraag op locatie Professor Gelissensingel 2-11 t/m 2-162 en 4, 5912JX Venlo</meta:user-defined>
    <dc:language>nl</dc:language>
    <meta:user-defined meta:name="OVERHEIDop.locatietype/OVERHEIDop.gebiedsmarkering">Vlak</meta:user-defined>
    <meta:user-defined meta:name="DC.title">Aanvraag vergunning voor het plaatsen van een (extra) ondergrondse container, Professor Gelissensingel 2-11 t/m 2-162 en 4, 5912JX Venlo</meta:user-defined>
    <meta:user-defined meta:name="DCTERMS.W3CDTF/DCTERMS.available">2025-11-21</meta:user-defined>
    <meta:user-defined meta:name="DCTERMS.W3CDTF/OVERHEIDop.jaargang">2025</meta:user-defined>
    <meta:user-defined meta:name="OVERHEIDop.publicationIssue">507790</meta:user-defined>
    <meta:user-defined meta:name="OVERHEIDop.GmbID/DC.identifier">gmb-2025-507790</meta:user-defined>
    <meta:user-defined meta:name="OVERHEIDop.versieInformatie"/>
  </office:meta>
</office:document-meta>
</file>