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Dr Poelslaan 30, 2285 VX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5 heeft de gemeente Rijswijk een aanvraag omgevingsvergunning ontvangen voor het realiseren van een (zij) uitbouw op de locatie Dr Poelslaan 30, 2285 VX Rijswijk. Me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omgevingsvergunning staat geregistreerd onder zaaknummer 20251015130996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0778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8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8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1015130996</meta:user-defined>
    <dc:language>nl</dc:language>
    <meta:user-defined meta:name="OVERHEIDop.locatietype/OVERHEIDop.gebiedsmarkering">Punt</meta:user-defined>
    <meta:user-defined meta:name="DC.title">Publicatie Verlengen beslistermijn - Dr Poelslaan 30, 2285 VX Rijswijk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783</meta:user-defined>
    <meta:user-defined meta:name="OVERHEIDop.GmbID/DC.identifier">gmb-2025-507783</meta:user-defined>
    <meta:user-defined meta:name="OVERHEIDop.versieInformatie"/>
  </office:meta>
</office:document-meta>
</file>