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demper op het bestaande ketelhuis bij Aviko, Spikweien 50,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ikweien 50, 5943AD Lomm</text:span>
          </text:p>
            <text:p text:style-name="common-al">Voor het plaatsen van een dakopbouw en demper op het bestaande ketelhuis bij Aviko</text:p>
            <text:p text:style-name="common-al">Ontvangen op 19 november 2025</text:p>
            <text:p text:style-name="common-al">Kenmerk Z2025-048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7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32</meta:user-defined>
    <meta:user-defined meta:name="DCTERMS.abstract">Betreft: Aanvraag op locatie Spikweien 50, 5943AD Lom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opbouw en demper op het bestaande ketelhuis bij Aviko, Spikweien 50, 5943AD Lomm</meta:user-defined>
    <meta:user-defined meta:name="DCTERMS.W3CDTF/DCTERMS.available">2025-11-21</meta:user-defined>
    <meta:user-defined meta:name="DCTERMS.W3CDTF/OVERHEIDop.jaargang">2025</meta:user-defined>
    <meta:user-defined meta:name="OVERHEIDop.publicationIssue">507782</meta:user-defined>
    <meta:user-defined meta:name="OVERHEIDop.GmbID/DC.identifier">gmb-2025-507782</meta:user-defined>
    <meta:user-defined meta:name="OVERHEIDop.versieInformatie"/>
  </office:meta>
</office:document-meta>
</file>