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venhei 72, 5508 V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904</text:span>. Op 19-11-2025 is het besluit naar de aanvrager verzonden.</text:p>
            <text:p text:style-name="common-al">De zaak betreft locatie Bovenhei 72, 5508 VB te Veldhoven en heeft de omschrijving "realiseren van een aanbouw". De vergunning is afgewezen, omdat het project vergunningsvrij kan worden uitgevo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778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04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ovenhei 72, 5508 VB te Vel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81</meta:user-defined>
    <meta:user-defined meta:name="OVERHEIDop.GmbID/DC.identifier">gmb-2025-507781</meta:user-defined>
    <meta:user-defined meta:name="OVERHEIDop.versieInformatie"/>
  </office:meta>
</office:document-meta>
</file>